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39
      <text:tab/>MOTIE VAN HET LID DE KORTE</text:h>
      <text:p text:style-name="ifm_p_ifm">Voorgesteld 4 september 2025</text:p>
      <text:p text:style-name="ifm_p_mt.3.76mm_ifm">De Kamer,</text:p>
      <text:p text:style-name="ifm_p_mt.3.76mm_ifm">gehoord de beraadslaging,</text:p>
      <text:p text:style-name="ifm_p_mt.3.76mm_ifm">constaterende dat volgens de inspectie veel zorgaanbieders hun informatiebeveiliging niet hebben ingericht volgens de wettelijke norm;</text:p>
      <text:p text:style-name="ifm_p_mt.3.76mm_ifm">overwegende dat datalekken van en hacks op patiëntengegevens het vertrouwen in de gezondheidszorg ernstig schaden;</text:p>
      <text:p text:style-name="ifm_p_mt.3.76mm_ifm">verzoekt de regering een uiterste inspanning te leveren zodat binnen een jaar alle zorgorganisaties en andere organisaties die patiëntengegevens verwerken met meer dan 2.000 patiëntengegevens, hun gegevens via de NEN 7510 hebben beveiligd, en de Kamer binnen een maand te informeren over het plan van aanpak hiervan,</text:p>
      <text:p text:style-name="ifm_p_mt.3.76mm_ifm">en gaat over tot de orde van de dag.</text:p>
      <text:p text:style-name="ifm_p_mt.3.76mm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39<text:tab/><text:page-number text:select-page="current"/></text:p>
      </style:footer>
    </style:master-page>
    <style:master-page xmlns:sdu-fn="http://schema.sdu.nl/2011/07/functions" style:name="Landscape" style:page-layout-name="landscape-margin-text">
      <style:footer>
        <text:p text:style-name="footer">Tweede Kamer, vergaderjaar 2024-2025, 27 529,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het lid De Korte over patiëntengegevens binnen een jaar laten beveiligen volgens de NEN 7510</dc:title>
    <meta:user-defined meta:name="OVERHEIDop.ParlID/DC.identifier">kst-27529-339</meta:user-defined>
    <meta:user-defined meta:name="OVERHEIDop.ondernummer">339</meta:user-defined>
    <meta:user-defined meta:name="DCTERMS.W3CDTF/DCTERMS.available">2025-09-0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het lid De Korte over patiëntengegevens binnen een jaar laten beveiligen volgens de NEN 7510</meta:user-defined>
    <meta:user-defined meta:name="OVERHEIDop.indiener">M.C. de Korte</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Informatie- en Communicatietechnologie (ICT) in de Zorg; Motie; Motie van het lid De Korte over patiëntengegevens binnen een jaar laten beveiligen volgens de NEN 75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