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29-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34
         HERDRUK<text:note text:id="ID-1194180-d36e50" text:note-class="footnote"><text:note-citation text:label="1 ">1</text:note-citation><text:note-body><text:p text:style-name="ifm_p_font.normal_size.6.93pt_mt..5mm_indent.-0.1161in_mleft.0.1161in_ifm">i.v.m. een correctie in de termijntekst</text:p></text:note-body></text:note>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4 april 2025.</text:p><text:p text:style-name="ifm_p_size.6.93pt_mt.3.76mm_ifm">De wens om over de voorgenomen voordracht voor de vast te stellen ministeriële regeling nadere inlichtingen te ontvangen kan door ten minste dertig leden van de Kamer te kennen worden gegeven uiterlijk op 10 juni 2025.</text:p><text:p text:style-name="ifm_p_size.6.93pt_mt.3.76mm_ifm">De voordracht voor de vast te stellen ministeriële regeling kan niet eerder worden gedaan dan op 11 juni 2025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3 april 2025</text:p>
      <text:p text:style-name="ifm_p_mt.3.76mm_ifm">Met deze brief informeer ik uw Kamer over mijn voornemen tot het publiceren van het besluit dat strekt tot wijziging van het Besluit vaststelling beleidsregel subsidiëring Kickstart Medicatieoverdracht 2022–2025 (hierna: het Besluit).</text:p>
      <text:p text:style-name="ifm_p_ifm">De looptijd van het Besluit wordt verlengd tot en met 1 juli 2027 en de reikwijdte van het Besluit wordt verbreed met de huisartsenspoedposten (hierna: HAP).</text:p>
      <text:p text:style-name="ifm_p_ifm">De huidige vervaldatum is 31 december 2025. De Kickstart Medicatieoverdracht is dan echter nog niet afgerond. Verbreding van het Besluit met de HAP is nodig om ook onder deze zorgverleners ervaring en kennis op te doen met de Informatiestandaard MP9.</text:p>
      <text:p text:style-name="ifm_p_mt.3.76mm_ifm">Ik stuur deze brief in het kader van de wettelijk voorgeschreven voorhangprocedure (artikel 4.10, zevende lid, van de Comptabiliteitswet 2016) en bied uw Kamer de mogelijkheid zich uit te spreken over mijn voornemen voordat ik het besluit zal vaststellen en ter publicatie aan de Staatscourant zal zenden.</text:p>
      <text:p text:style-name="ifm_p_mt.3.76mm_ifm">Op grond van de aangehaalde bepaling onderteken ik het nieuwe besluit niet eerder dan 30 dagen (buiten reces) nadat mijn voornemen aan uw Kamer is voorgelegd.</text:p>
      <text:p text:style-name="ifm_p_mt.3.76mm_ifm">Ik streef naar inwerkingtreding van het besluit op 18 juni 2025. Een conceptversie van het besluit is als bijlage toegevoeg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34
         <text:tab/><text:page-number text:select-page="current"/></text:p>
      </style:footer>
    </style:master-page>
    <style:master-page xmlns:sdu-fn="http://schema.sdu.nl/2011/07/functions" style:name="Landscape" style:page-layout-name="landscape-margin-text">
      <style:footer>
        <text:p text:style-name="footer">Tweede Kamer, vergaderjaar 2024-2025, 27 529, nr. 33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Wijzigingsregeling Kickstart Medicatieoverdracht</dc:title>
    <meta:user-defined meta:name="OVERHEIDop.ParlID/DC.identifier">kst-27529-334</meta:user-defined>
    <meta:user-defined meta:name="OVERHEIDop.ondernummer">334</meta:user-defined>
    <meta:user-defined meta:name="DCTERMS.W3CDTF/DCTERMS.available">2025-05-14</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Wijzigingsregeling Kickstart Medicatieoverdracht</meta:user-defined>
    <meta:user-defined meta:name="OVERHEIDop.indiener">M. Agema</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Informatie- en Communicatietechnologie (ICT) in de Zorg; Brief regering; Wijzigingsregeling Kickstart Medicatieover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