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20<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9 september 2024.</text:p><text:p text:style-name="ifm_p_size.6.93pt_mt.3.76mm_ifm">De voordracht voor de vast te stellen algemene maatregel van bestuur is aan de Kamer overgelegd tot en met 7 oktober 2024.</text:p><text:p text:style-name="ifm_p_size.6.93pt_mt.3.76mm_ifm">De voordracht voor de vast te stellen algemene maatregel van bestuur kan niet eerder worden gedaan dan op 8 oktober 2024.</text:p></draw:text-box></draw:frame>Aan de Voorzitter van de Tweede Kamer der Staten-Generaal</text:p>
      <text:p text:style-name="ifm_p_mt.3.76mm_ifm">Den Haag, 9 september 2024</text:p>
      <text:p text:style-name="ifm_p_mt.3.76mm_ifm">Hierbij bied ik u, mede namens Staatssecretaris Jeugd, Preventie en Sport, aan het ontwerpbesluit, houdende wijziging van het Besluit gebruik burgerservicenummer in de zorg en het Besluit Jeugdwet met het oog op de verbetering van de intrekkings- en doorhalingsgronden in verband met de toegangsmiddelen, het register en de autorisatielijst. Voor de inhoud van het ontwerpbesluit verwijs ik u naar de ontwerpnota van toelichting.</text:p>
      <text:p text:style-name="ifm_p_mt.3.76mm_ifm">De voorlegging geschiedt ter uitvoering van de voorhangprocedure die is opgenomen in artikel 17b van de Wet aanvullende bepalingen verwerking persoonsgegevens in de zorg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twee weken nadat het ontwerpbesluit aan beide Kamers der Staten-Generaal is overgelegd. Indien meer dan een vierde deel van die termijn binnen een recesperiode van uw Kamer valt, wordt de termijn zodanig verlengd dat drie vierde deel daarvan buiten die recesperiode van uw Kamer valt.</text:p>
      <text:p text:style-name="ifm_p_mt.3.76mm_ifm">Aangezien het besluit enkel een technische wijziging betreft, is het mijn voornemen dit ontwerpbesluit zo spoedig mogelijk in werking te laten treden.</text:p>
      <text:p text:style-name="ifm_p_mt.3.76mm_ifm">Een gelijkluidende brief heb ik gezonden aan de voorzitter van de Eerste Kamer der Staten-Generaal.</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529, nr. 320<text:tab/><text:page-number text:select-page="current"/></text:p>
      </style:footer>
    </style:master-page>
    <style:master-page xmlns:sdu-fn="http://schema.sdu.nl/2011/07/functions" style:name="Landscape" style:page-layout-name="landscape-margin-text">
      <style:footer>
        <text:p text:style-name="footer">Tweede Kamer, vergaderjaar 2023-2024, 27 529,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Ontwerpbesluit houdende wijziging van het Besluit gebruik burgerservicenummer in de zorg en het Besluit Jeugdwet met het oog op de verbetering van de intrekkings- en doorhalingsgronden in verband met de toegangsmiddelen, het register en de autorisatielijst</dc:title>
    <meta:user-defined meta:name="OVERHEIDop.ParlID/DC.identifier">kst-27529-320</meta:user-defined>
    <meta:user-defined meta:name="OVERHEIDop.ondernummer">320</meta:user-defined>
    <meta:user-defined meta:name="DCTERMS.W3CDTF/DCTERMS.available">2024-09-11</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9/xml/MC-OEP-Kamerstuk-Web.xml</meta:user-defined>
    <meta:user-defined meta:name="OVERHEIDop.documenttitel">Ontwerpbesluit houdende wijziging van het Besluit gebruik burgerservicenummer in de zorg en het Besluit Jeugdwet met het oog op de verbetering van de intrekkings- en doorhalingsgronden in verband met de toegangsmiddelen, het register en de autorisatielijst</meta:user-defined>
    <meta:user-defined meta:name="OVERHEIDop.indiener">M. Agema</meta:user-defined>
    <meta:user-defined meta:name="OVERHEIDop.dossiertitel">Informatie- en Communicatietechnologie (ICT)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Informatie- en Communicatietechnologie (ICT) in de Zorg; Brief regering; Ontwerpbesluit houdende wijziging van het Besluit gebruik burgerservicenummer in de zorg en het Besluit Jeugdwet met het oog op de verbetering van de intrekkings- en doorhalingsgronden in verband met de toegangsmiddelen, het register en de autorisatielij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