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29 477<text:tab/>Geneesmiddelenbeleid</text:h>
      <text:h text:style-name="ifm_p_font.bold_size.9.06pt_mt.18.8mm_indent.-58.5mm_ifm" text:outline-level="1">Nr. 319<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jun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4 juli 2024.</text:p><text:p text:style-name="ifm_p_size.6.93pt_mt.3.76mm_ifm">De voordracht voor de vast te stellen ministeriële regeling kan niet eerder worden gedaan dan op 5 juli 2024 dan wel binnen veertien dagen na het verstrekken van de in de vorige volzin bedoelde inlichtingen.</text:p></draw:text-box></draw:frame>Aan de Voorzitter van de Tweede Kamer der Staten-Generaal</text:p>
      <text:p text:style-name="ifm_p_mt.3.76mm_ifm">Den Haag, 4 juni 2024</text:p>
      <text:p text:style-name="ifm_p_mt.3.76mm_ifm">Met deze brief informeer ik uw Kamer over mijn voornemen tot het publiceren van het besluit dat strekt tot wijziging van het Besluit vaststelling beleidsregel subsidiëring Kickstart Medicatieoverdracht 2022 (hierna: het Besluit). De reden voor wijziging is tweeledig.</text:p>
      <text:p text:style-name="ifm_p_ifm">Ten eerste wordt de vervaldatum van het Besluit gewijzigd. De huidige vervaldatum was 30 september 2024. Als het Besluit vervalt, eindigt ook de Kickstart Medicatieoverdracht, terwijl die nog niet is afgerond. Softwareontwikkeling heeft langer geduurd, waardoor zorgaanbieders de aangepaste software nog niet hebben geïmplementeerd. Daarom wordt de looptijd van het Besluit verlengd tot en met 31 december 2025.</text:p>
      <text:p text:style-name="ifm_p_mt.3.76mm_ifm">Ten tweede wordt het subsidieplafond met € 800.000 verhoogd tot € 28.300.000. Dit om de uitvoering en coördinatie van de Kickstart Medicatieoverdracht gedurende de langere looptijd te ondersteunen.</text:p>
      <text:p text:style-name="ifm_p_mt.3.76mm_ifm">Ik stuur deze brief in het kader van de wettelijk voorgeschreven voorhangprocedure (artikel 4.10, zesde lid, van de Comptabiliteitswet 2016) en bied uw Kamer de mogelijkheid zich uit te spreken over mijn voornemen, voordat ik het besluit zal vaststellen en ter publicatie aan de Staatscourant zal zenden.</text:p>
      <text:p text:style-name="ifm_p_mt.3.76mm_ifm">Op grond van de aangehaalde bepaling onderteken ik het nieuwe besluit niet eerder dan 30 dagen nadat mijn voornemen aan uw Kamer is voorgelegd.</text:p>
      <text:p text:style-name="ifm_p_mt.3.76mm_ifm">Ik streef naar inwerkingtreding van het besluit op 20 juli 2024. Een conceptversie van het besluit is als bijlage toegevoeg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9<text:tab/><text:page-number text:select-page="current"/></text:p>
      </style:footer>
    </style:master-page>
    <style:master-page xmlns:sdu-fn="http://schema.sdu.nl/2011/07/functions" style:name="Landscape" style:page-layout-name="landscape-margin-text">
      <style:footer>
        <text:p text:style-name="footer">Tweede Kamer, vergaderjaar 2023-2024, 27 529,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oorhangbrief Wijzigingsregeling Kickstart Medicatie-overdracht</dc:title>
    <meta:user-defined meta:name="OVERHEIDop.ParlID/DC.identifier">kst-27529-319</meta:user-defined>
    <meta:user-defined meta:name="OVERHEIDop.ondernummer">319</meta:user-defined>
    <meta:user-defined meta:name="DCTERMS.W3CDTF/DCTERMS.available">2024-06-06</meta:user-defined>
    <meta:user-defined meta:name="OVERHEIDop.KamerstukTypen/DC.type">Brief</meta:user-defined>
    <meta:user-defined meta:name="OVERHEIDop.dossiernummer">27529;29477</meta:user-defined>
    <meta:user-defined meta:name="OVERHEIDop.configuratie">https://repository.officiele-overheidspublicaties.nl/MasterConfiguraties/MC-OEP-Kamerstuk-Web/1.8/xml/MC-OEP-Kamerstuk-Web.xml</meta:user-defined>
    <meta:user-defined meta:name="OVERHEIDop.documenttitel">Voorhangbrief Wijzigingsregeling Kickstart Medicatie-overdracht</meta:user-defined>
    <meta:user-defined meta:name="OVERHEIDop.indiener">P.A. Dijkstra</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Informatie- en Communicatietechnologie (ICT) in de Zorg; Brief regering; Voorhangbrief Wijzigingsregeling Kickstart Medicatie-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