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10<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dec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9 januari 2024.</text:p><text:p text:style-name="ifm_p_size.6.93pt_mt.3.76mm_ifm">De voordracht voor de vast te stellen ministeriële regeling kan niet eerder worden gedaan dan op 30 januari 2024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5 december 2023</text:p>
      <text:p text:style-name="ifm_p_mt.3.76mm_ifm">Met deze brief informeer ik uw Kamer over mijn voornemen tot het publiceren van de Stimuleringsregeling innovatie TAZ-WOZO (hierna: de Regeling)<text:note text:id="ID-1119126-d36e80" text:note-class="footnote"><text:note-citation text:label="1 ">1</text:note-citation><text:note-body><text:p text:style-name="ifm_p_font.normal_size.6.93pt_mt..5mm_indent.-0.1161in_mleft.0.1161in_ifm">De Regeling is onderdeel van de programma’s Toekomstbestendige Arbeidsmarkt Zorg en Welzijn (TAZ) en Wonen, Ondersteuning en Zorg voor Ouderen (WOZO).</text:p></text:note-body></text:note>. De beoogde Regeling heeft als doel het stimuleren van het transformeren en anders organiseren van zorg- en ondersteuning, middels de inzet van digitale en hybride processen. De Regeling strekt tot het verstrekken van subsidie onder hoofdzakelijk dezelfde voorwaarden voor overwegend dezelfde activiteiten als de reeds vervallen Stimuleringsregeling E-health Thuis (SET).</text:p>
      <text:p text:style-name="ifm_p_mt.3.76mm_ifm">Ik stuur deze brief in het kader van de wettelijk voorgeschreven voorhangprocedure (artikel 4.10, zesde lid, van de Comptabiliteitswet 2016) en bied uw Kamer de mogelijkheid zich uit te spreken over mijn voornemen voordat ik deze subsidieregeling zal vaststellen en ter publicatie aan de Staatscourant zal zenden.</text:p>
      <text:p text:style-name="ifm_p_mt.3.76mm_ifm">Op grond van de aangehaalde bepaling onderteken ik een nieuwe regeling niet eerder dan 30 dagen nadat mijn voornemen aan uw Kamer is voorgelegd. Op 22 december gaat uw Kamer met kerstreces. Dat betekent dat een gedeelte van deze termijn binnen het reces valt. Dat is de reden voor dit spoedverzoek. Ik verzoek u om kennis te nemen van de conceptregeling voor de aanvang van het kerstreces. Het is van groot belang dat de Regeling tijdig kan worden gepubliceerd, zodat aanbieders van zorg en ondersteuning zo spoedig mogelijk kennis kunnen nemen van de Regeling, subsidie kunnen aanvragen en dat deze verstrekt kan worden. Om zo, met behulp van digitale en hybride processen, het aanpakken van de arbeidsmarktproblematiek in de zorg en ondersteuning en het langer zelfstandig thuis wonen te stimuleren.</text:p>
      <text:p text:style-name="ifm_p_mt.3.76mm_ifm">Gedurende de periode van de voorhangprocedure zal ook een internetconsultatie plaatsvinden om veldpartijen de gelegenheid te bieden kennis te nemen van de conceptregeling en suggesties te doen om de kwaliteit en uitvoerbaarheid te verbeteren. Ik streef naar inwerkingtreding van de Regeling begin 2024. Een conceptversie van de Regeling is als bijlage toegevoeg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529, nr. 310<text:tab/><text:page-number text:select-page="current"/></text:p>
      </style:footer>
    </style:master-page>
    <style:master-page xmlns:sdu-fn="http://schema.sdu.nl/2011/07/functions" style:name="Landscape" style:page-layout-name="landscape-margin-text">
      <style:footer>
        <text:p text:style-name="footer">Tweede Kamer, vergaderjaar 2023-2024, 27 52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Voorhang Stimuleringsregeling innovatie TAZ-WOZO</dc:title>
    <meta:user-defined meta:name="OVERHEIDop.ParlID/DC.identifier">kst-27529-310</meta:user-defined>
    <meta:user-defined meta:name="OVERHEIDop.ondernummer">310</meta:user-defined>
    <meta:user-defined meta:name="DCTERMS.W3CDTF/DCTERMS.available">2023-12-07</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Voorhang Stimuleringsregeling innovatie TAZ-WOZO</meta:user-defined>
    <meta:user-defined meta:name="OVERHEIDop.indiener">C. Helder</meta:user-defined>
    <meta:user-defined meta:name="OVERHEIDop.dossiertitel">Informatie- en Communicatietechnologie (ICT) in d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Informatie- en Communicatietechnologie (ICT) in de Zorg; Brief regering; Voorhang Stimuleringsregeling innovatie TAZ-WOZ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