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3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309
      <text:tab/>MOTIE VAN HET LID AGEMA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verzoekt de regering ervoor te zorgen dat patiënten te allen tijde de mogelijkheid van een opt-out hebben bij secundair gebruik van hun medische gegevens en dat deze mogelijkheid vooraf gecommuniceerd word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529, nr. 3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529, nr. 3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 in de Zorg; Motie; Motie van het lid Agema over ervoor zorgen dat patiënten te allen tijde de mogelijkheid van een opt-out hebben bij secundair gebruik van hun medische gegevens</dc:title>
    <meta:user-defined meta:name="OVERHEIDop.ParlID/DC.identifier">kst-27529-309</meta:user-defined>
    <meta:user-defined meta:name="OVERHEIDop.ondernummer">309</meta:user-defined>
    <meta:user-defined meta:name="DCTERMS.W3CDTF/DCTERMS.available">2023-10-27</meta:user-defined>
    <meta:user-defined meta:name="OVERHEIDop.KamerstukTypen/DC.type">Motie</meta:user-defined>
    <meta:user-defined meta:name="OVERHEIDop.dossiernummer">27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ervoor zorgen dat patiënten te allen tijde de mogelijkheid van een opt-out hebben bij secundair gebruik van hun medische gegevens</meta:user-defined>
    <meta:user-defined meta:name="OVERHEIDop.indiener">M. Agema</meta:user-defined>
    <meta:user-defined meta:name="OVERHEIDop.dossiertitel">Informatie- en Communicatietechnologie (ICT) in de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Informatie- en Communicatietechnologie (ICT) in de Zorg; Motie; Motie van het lid Agema over ervoor zorgen dat patiënten te allen tijde de mogelijkheid van een opt-out hebben bij secundair gebruik van hun medische gege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