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17 mei 2023</text:p>
      <text:p text:style-name="ifm_p_mt.3.76mm_ifm">Op 1 juni a.s. staat het commissiedebat Digitale ontwikkelingen in de zorg gepland. Tijdens dit debat bespreekt u onder andere een vijftal brieven welke ik u recent heb gestuurd. Het gaat dan om de Kamerbrieven Actieplan zorg-ICT-markt voor gegevensuitwisseling (Kamerstuk 27 529, nr. 291), Nationale visie gezondheidsinformatiestelsel (Kamerstuk 27 529, nr. 292), Landelijk dekkend netwerk van infrastructuren (Kamerstuk 27 529, nr. 293), Visie en strategie secundair datagebruik (Kamerstuk 27 529, nr. 294) en Heroriëntatie grondslagen voor gegevensuitwisseling tussen zorgprofessionals ten behoeve van primaire zorg (Kamerstuk 27 529, nr. 295). Over deze Kamerbrieven heeft uw Kamer mij feitelijke vragen gesteld.</text:p>
      <text:p text:style-name="ifm_p_mt.3.76mm_ifm">Uw Kamer heeft mij verzocht om, conform de afspraken welke met de commissie VWS gelden, de beantwoording van deze vragen uw Kamer te doen toekomen in de week voorafgaand aan het eerder genoemde commissiedebat Digitale ontwikkelingen in de zorg op 1 juni aanstaande. Uit de hoeveelheid vragen maak ik op dat uw Kamer waarde hecht aan het zo geïnformeerd mogelijk voeren van het commissiedebat. Ik vind het dan ook belangrijk om deze feitelijke vragen zorgvuldig te beantwoorden zodat de kwaliteit recht doet aan de vragen. Daarbij heeft uw Kamer aangegeven gebruik te willen maken van de door het Ministerie van VWS aangeboden technische briefing inzake de eerder genoemde brieven. Deze technische briefing zal naar ik begrijp net voor het zomerreces maar na het thans geplande commissiedebat ingepland worden.</text:p>
      <text:p text:style-name="ifm_p_mt.3.76mm_ifm">Dit alles in ogenschouw nemend zou ik uw Kamer in overweging willen geven om het commissiedebat van 1 juni uit te stel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8<text:tab/><text:page-number text:select-page="current"/></text:p>
      </style:footer>
    </style:master-page>
    <style:master-page xmlns:sdu-fn="http://schema.sdu.nl/2011/07/functions" style:name="Landscape" style:page-layout-name="landscape-margin-text">
      <style:footer>
        <text:p text:style-name="footer">Tweede Kamer, vergaderjaar 2022-2023, 27 52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erzoek om uitstel commissiedebat Digitale ontwikkelingen in de zorg van 1 juni 2023</dc:title>
    <meta:user-defined meta:name="OVERHEIDop.ParlID/DC.identifier">kst-27529-298</meta:user-defined>
    <meta:user-defined meta:name="OVERHEIDop.ondernummer">298</meta:user-defined>
    <meta:user-defined meta:name="DCTERMS.W3CDTF/DCTERMS.available">2023-05-2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erzoek om uitstel commissiedebat Digitale ontwikkelingen in de zorg van 1 juni 2023</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formatie- en Communicatietechnologie (ICT) in de Zorg; Brief regering; Verzoek om uitstel commissiedebat Digitale ontwikkelingen in de zorg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