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65<text:tab/>BRIEF VAN DE MINISTER VAN VOLKSGEZONDHEID, WELZIJN EN SPORT</text:h>
      <text:p text:style-name="ifm_p_mt.3.76mm_ifm">Aan de Voorzitter van de Tweede Kamer der Staten-Generaal</text:p>
      <text:p text:style-name="ifm_p_mt.3.76mm_ifm">Den Haag, 12 juli 2021</text:p>
      <text:p text:style-name="ifm_p_mt.3.76mm_ifm">De Gezondheidsraad heeft op mijn verzoek geadviseerd over verantwoorde inzet van apps voor publieke gezondheid. Het verzoek is gedaan naar aanleiding van de behandeling van de Tijdelijke Wet notificatieapplicatie covid-19 (CoronaMelder) in de Eerste Kamer. Het advies treft u hierbij aan<text:note text:id="ID-992209-d36e68" text:note-class="footnote"><text:note-citation text:label="1 ">1</text:note-citation><text:note-body><text:p text:style-name="ifm_p_font.normal_size.6.93pt_mt..5mm_indent.-0.1161in_mleft.0.1161in_ifm">Raadpleegbaar via www.tweedekamer.nl</text:p></text:note-body></text:note>.</text:p>
      <text:p text:style-name="ifm_p_mt.3.76mm_ifm">De Gezondheidsraad heeft zich gebogen over een afwegingskader met criteria om de verantwoorde inzet door de overheid van gezondheidsapps voor screeningsdoeleinden te beoordelen. Hierbij heeft de GR gekeken naar bestaande criteria voor programmatische screening (voorbeeld: bevolkingsonderzoek borstkanker) en infectieziektebestrijding (voorbeeld bron- en contactonderzoek).</text:p>
      <text:p text:style-name="ifm_p_mt.3.76mm_ifm">Ik zal het advies verder bestuderen en u ontvangt binnen 3 maanden een standpunt op het advies.</text:p>
      <text:p text:style-name="ifm_p_mt.3.76mm_ifm">Een gelijkluidende brief heb ik aan de Voorzitter van de Eerste Kamer gestu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65<text:tab/><text:page-number text:select-page="current"/></text:p>
      </style:footer>
    </style:master-page>
    <style:master-page xmlns:sdu-fn="http://schema.sdu.nl/2011/07/functions" style:name="Landscape" style:page-layout-name="landscape-margin-text">
      <style:footer>
        <text:p text:style-name="footer">Tweede Kamer, vergaderjaar 2020-2021, 27 52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Advies Gezondheidsraad over de verantwoorde inzet van apps voor publieke gezondheid</dc:title>
    <meta:user-defined meta:name="OVERHEIDop.ParlID/DC.identifier">kst-27529-265</meta:user-defined>
    <meta:user-defined meta:name="OVERHEIDop.ondernummer">265</meta:user-defined>
    <meta:user-defined meta:name="DCTERMS.W3CDTF/DCTERMS.available">2021-07-15</meta:user-defined>
    <meta:user-defined meta:name="OVERHEIDop.KamerstukTypen/DC.type">Brief</meta:user-defined>
    <meta:user-defined meta:name="OVERHEIDop.dossiernummer">27529</meta:user-defined>
    <meta:user-defined meta:name="OVERHEIDop.documenttitel">Advies Gezondheidsraad over de verantwoorde inzet van apps voor publieke gezondheid</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Informatie- en Communicatietechnologie (ICT) in de Zorg; Brief regering; Advies Gezondheidsraad over de verantwoorde inzet van apps voor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