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761<text:tab/>Verwerking en bescherming persoonsgegevens</text:h>
      <text:h text:style-name="ifm_p_font.bold_size.9.06pt_mt.18.8mm_indent.-58.5mm_ifm" text:outline-level="1">Nr. 259<text:tab/>BRIEF VAN DE MINISTER VAN VOLKSGEZONDHEID, WELZIJN EN SPORT</text:h>
      <text:p text:style-name="ifm_p_mt.3.76mm_ifm">Aan de Voorzitter van de Tweede Kamer der Staten-Generaal</text:p>
      <text:p text:style-name="ifm_p_mt.3.76mm_ifm">Den Haag, 25 februari 2021</text:p>
      <text:p text:style-name="ifm_p_mt.3.76mm_ifm">Op 9 februari 2021 heb ik uw Kamer geïnformeerd over het feit dat coronatest.nl nog niet voldeed aan de reguliere eisen die gesteld zijn door de toezichthouder Logius aangaande de koppeling met DigiD (Kamerstukken 27 529 en 32 761, nr. 255). GGD GHOR Nederland heeft daarop contact gehad met Logius over een termijn waarbinnen zij volledig aan de eisen moesten voldoen.</text:p>
      <text:p text:style-name="ifm_p_mt.3.76mm_ifm">GGD GHOR Nederland meldt mij zojuist dat binnen de afgesproken termijn coronatest.nl volledig voldoet aan alle eisen die gesteld zijn. Gezien eerdere berichtgeving aangaande dit onderwerp hecht ik eraan u hiervan op de hoogte 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9<text:tab/><text:page-number text:select-page="current"/></text:p>
      </style:footer>
    </style:master-page>
    <style:master-page xmlns:sdu-fn="http://schema.sdu.nl/2011/07/functions" style:name="Landscape" style:page-layout-name="landscape-margin-text">
      <style:footer>
        <text:p text:style-name="footer">Tweede Kamer, vergaderjaar 2020-2021, 27 52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Koppeling DigiD GGD</dc:title>
    <meta:user-defined meta:name="OVERHEIDop.ParlID/DC.identifier">kst-27529-259</meta:user-defined>
    <meta:user-defined meta:name="OVERHEIDop.ondernummer">259</meta:user-defined>
    <meta:user-defined meta:name="DCTERMS.W3CDTF/DCTERMS.available">2021-03-01</meta:user-defined>
    <meta:user-defined meta:name="OVERHEIDop.KamerstukTypen/DC.type">Brief</meta:user-defined>
    <meta:user-defined meta:name="OVERHEIDop.dossiernummer">27529;32761</meta:user-defined>
    <meta:user-defined meta:name="OVERHEIDop.documenttitel">Koppeling DigiD GGD</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formatie- en Communicatietechnologie (ICT) in de Zorg; Brief regering; Koppeling DigiD G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