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761<text:tab/>Verwerking en bescherming persoonsgegevens </text:h>
      <text:h text:style-name="ifm_p_font.bold_size.9.06pt_mt.18.8mm_indent.-58.5mm_ifm" text:outline-level="1">Nr. 257
      <text:tab/>BRIEF VAN DE MINISTER VAN VOLKSGEZONDHEID, WELZIJN EN SPORT</text:h>
      <text:p text:style-name="ifm_p_mt.3.76mm_ifm">Aan de Voorzitter van de Tweede Kamer der Staten-Generaal</text:p>
      <text:p text:style-name="ifm_p_mt.3.76mm_ifm">Den Haag, 11 februari 2021</text:p>
      <text:p text:style-name="ifm_p_mt.3.76mm_ifm">Op 2 februari jl. heb ik uw Kamer schriftelijk geïnformeerd over de mogelijke handel in persoonsgegevens bij de GGD (Kamerstuk 27 529, nr. 235). Ik heb u toen ook bericht dat ik, direct nadat dit bekend werd, met GGD GHOR Nederland heb afgesproken dat onder mijn verantwoordelijkheid zou worden gestart met een «Red Team». Dit is de naam voor een aanpak om de digitale verdediging van een organisatie en van systemen te testen. Het team is op 1 februari gestart.</text:p>
      <text:p text:style-name="ifm_p_mt.3.76mm_ifm">Op 2 februari meldde ik u dat gebleken was dat het team er in was geslaagd om zich toegang te verschaffen tot documenten die niet voor hen beschikbaar zouden moeten zijn. Zoals daarbij toegezegd informeer ik u hierbij over de stappen die zijn gezet in het kader van de opvolging hiervan.</text:p>
      <text:p text:style-name="ifm_p_mt.3.76mm_ifm">De betreffende voorziening, genaamd «GGD GHOR Kennisnet», is door GGD GHOR Nederland op 2 februari uitgeschakeld. De informatie is op vrijdag 5 februari forensisch veilig gesteld. Op woensdag 10 februari is in mijn opdracht forensisch onderzoek gestart naar de aangetroffen informatie en naar de mogelijke risico’s die dit kan opleveren. Hierbij zijn onder meer RIVM en GGD GHOR betrokken. Gezien de aard van dit onderzoek kunnen hierover op dit moment geen verdere mededelingen worden gedaan.</text:p>
      <text:p text:style-name="ifm_p_mt.3.76mm_ifm">Door de uitschakeling van de genoemde voorziening is informatie die medewerkers van de GGD nodig kunnen hebben voor hun werk (zoals werkinstructies) nu niet meer eenvoudig beschikbaar. Ik zal GGD GHOR Nederland helpen bij het tijdelijk, op een alternatieve en veilige manier beschikbaar maken van deze informatie.</text:p>
      <text:p text:style-name="ifm_p_mt.3.76mm_ifm">Het Red team continueert zijn werkzaamheden. Ik zal uw Kamer blijven informeren over eventuele bevindingen en de opvolging daarv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7<text:tab/><text:page-number text:select-page="current"/></text:p>
      </style:footer>
    </style:master-page>
    <style:master-page xmlns:sdu-fn="http://schema.sdu.nl/2011/07/functions" style:name="Landscape" style:page-layout-name="landscape-margin-text">
      <style:footer>
        <text:p text:style-name="footer">Tweede Kamer, vergaderjaar 2020-2021, 27 52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Bevindingen “Red Team” bij systemen GGD</dc:title>
    <meta:user-defined meta:name="OVERHEIDop.ParlID/DC.identifier">kst-27529-257</meta:user-defined>
    <meta:user-defined meta:name="OVERHEIDop.ondernummer">257</meta:user-defined>
    <meta:user-defined meta:name="DCTERMS.W3CDTF/DCTERMS.available">2021-02-12</meta:user-defined>
    <meta:user-defined meta:name="OVERHEIDop.KamerstukTypen/DC.type">Brief</meta:user-defined>
    <meta:user-defined meta:name="OVERHEIDop.dossiernummer">27529;32761</meta:user-defined>
    <meta:user-defined meta:name="OVERHEIDop.documenttitel">Bevindingen “Red Team” bij systemen GGD</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formatie- en Communicatietechnologie (ICT) in de Zorg; Brief regering; Bevindingen “Red Team” bij systemen G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