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49
      <text:tab/>MOTIE VAN HET LID AGEMA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constaterende dat veel mensen zich zorgen maken over hun gegevens in de coronasystemen bij de GGD nu er een omvangrijk datalek is geconstateerd;</text:p>
      <text:p text:style-name="ifm_p_mt.3.76mm_ifm">verzoekt de regering, te bewerkstelligen dat persoonlijke gegevens in de coronasystemen bij de GGD op verzoek snel verwijderd kunnen word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Agema over het snel kunnen wissen van persoonlijke gegevens in de coronasystemen</dc:title>
    <meta:user-defined meta:name="OVERHEIDop.ParlID/DC.identifier">kst-27529-249</meta:user-defined>
    <meta:user-defined meta:name="OVERHEIDop.ondernummer">249</meta:user-defined>
    <meta:user-defined meta:name="DCTERMS.W3CDTF/DCTERMS.available">2021-02-04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Agema over het snel kunnen wissen van persoonlijke gegevens in de coronasystem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Agema over het snel kunnen wissen van persoonlijke gegevens in de corona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