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48
      <text:tab/>MOTIE VAN DE LEDEN KUIKEN EN HIJINK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door de GGD ingehuurde callcentermedewerkers een lager loon verdienen en geen pensioen opbowen;</text:p>
      <text:p text:style-name="ifm_p_mt.3.76mm_ifm">overwegende dat de overheid het goede voorbeeld moet geven;</text:p>
      <text:p text:style-name="ifm_p_mt.3.76mm_ifm">verzoekt de regering, de ingehuurde callcentersmedewerkers hetzelfde loon en een volwaardige pensioenopbouw te geven, net zoals hun collega's in dienst bij de GGD,</text:p>
      <text:p text:style-name="ifm_p_mt.3.76mm_ifm">en gaat over tot de orde van de dag.</text:p>
      <text:p text:style-name="ifm_p_mt.3.76mm_ifm">Kuik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de leden Kuiken en Hijink over gelijk loon en pensioenopbouw voor ingehuurde callcentermedewerkers</dc:title>
    <meta:user-defined meta:name="OVERHEIDop.ParlID/DC.identifier">kst-27529-248</meta:user-defined>
    <meta:user-defined meta:name="OVERHEIDop.ondernummer">248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de leden Kuiken en Hijink over gelijk loon en pensioenopbouw voor ingehuurde callcentermedewerkers</meta:user-defined>
    <meta:user-defined meta:name="OVERHEIDop.Parlementair/DC.type">Kamerstuk</meta:user-defined>
    <meta:user-defined meta:name="OVERHEIDop.indiener">H.P.M. Hijink</meta:user-defined>
    <meta:user-defined meta:name="OVERHEIDop.indiener">A.H. Kuiken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de leden Kuiken en Hijink over gelijk loon en pensioenopbouw voor ingehuurde callcenter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