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2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247
      <text:tab/>MOTIE VAN HET LID VAN ESCH</text:h>
      <text:p text:style-name="ifm_p_ifm">Voorgesteld 3 februari 2021</text:p>
      <text:p text:style-name="ifm_p_mt.3.76mm_ifm">De Kamer,</text:p>
      <text:p text:style-name="ifm_p_mt.3.76mm_ifm">gehoord de beraadslaging,</text:p>
      <text:p text:style-name="ifm_p_mt.3.76mm_ifm">constaterende dat sinds 8 april 2020 de corona-opt-in is ingesteld waardoor medische gegevens van 8 miljoen mensen die nooit toestemming hebben gegeven voor inzage in hun dossier, nu fysiek kunnen worden ingezien door medewerkers van de spoedeisende hulp, huisartsenposten en apotheken;</text:p>
      <text:p text:style-name="ifm_p_mt.3.76mm_ifm">constaterende dat het GGD-datalek aantoont dat een grote hoeveelheid dossiers in combinatie met een grote hoeveelheid medewerkers die daarin inzage hebben, een kwetsbaarheid vormt;</text:p>
      <text:p text:style-name="ifm_p_mt.3.76mm_ifm">van mening dat er begrip is op te brengen voor de invoering van de corona-opt-in in tijden van de eerste coronagolf in april, maar we nu elf maanden later zijn en er dus voldoende tijd is geweest om een privacyvriendelijk alternatief te organiseren;</text:p>
      <text:p text:style-name="ifm_p_mt.3.76mm_ifm">verzoekt de regering, de corona-opt-in te vervangen of te schrappen zodat de fysieke inzage van medische dossiers zonder dat daarvoor formele toestemming verleend is, niet langer mogelijk is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529, nr. 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529, nr. 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 in de Zorg; Motie; Motie van het lid Van Esch over de corona-opt-in vervangen of schrappen</dc:title>
    <meta:user-defined meta:name="OVERHEIDop.ParlID/DC.identifier">kst-27529-247</meta:user-defined>
    <meta:user-defined meta:name="OVERHEIDop.ondernummer">247</meta:user-defined>
    <meta:user-defined meta:name="DCTERMS.W3CDTF/DCTERMS.available">2021-02-04</meta:user-defined>
    <meta:user-defined meta:name="OVERHEIDop.KamerstukTypen/DC.type">Motie</meta:user-defined>
    <meta:user-defined meta:name="OVERHEIDop.dossiernummer">27529</meta:user-defined>
    <meta:user-defined meta:name="OVERHEIDop.documenttitel">Motie van het lid Van Esch over de corona-opt-in vervangen of schrappen</meta:user-defined>
    <meta:user-defined meta:name="OVERHEIDop.Parlementair/DC.type">Kamerstuk</meta:user-defined>
    <meta:user-defined meta:name="OVERHEIDop.indiener">E.M. van Esch</meta:user-defined>
    <meta:user-defined meta:name="OVERHEIDop.vergaderjaar">2020-2021</meta:user-defined>
    <meta:user-defined meta:name="OVERHEIDop.dossiertitel">Informatie- en Communicatietechnologie (ICT) in d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Motie; Motie van het lid Van Esch over de corona-opt-in vervangen of schr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