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529-23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529<text:tab/>Informatie- en Communicatietechnologie (ICT) in de Zorg</text:h>
      <text:h text:style-name="ifm_p_font.bold_size.9.06pt_mt.18.8mm_indent.-58.5mm_ifm" text:outline-level="1">Nr. 237
      <text:tab/>BRIEF VAN DE MINISTER VAN VOLKSGEZONDHEID, WELZIJN EN SPORT</text:h>
      <text:p text:style-name="ifm_p_mt.3.76mm_ifm">Aan de Voorzitter van de Tweede Kamer der Staten-Generaal</text:p>
      <text:p text:style-name="ifm_p_mt.3.76mm_ifm">Den Haag, 3 februari 2021</text:p>
      <text:p text:style-name="ifm_p_mt.3.76mm_ifm">Gisteravond 2 februari 2021 heeft het RIVM bijgevoegde brandbrief gestuurd aan het Ministerie van VWS inzake de impact van de vervanging van een ICT-systeem<text:note text:id="ID-968185-d36e62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ze informatie acht ik relevant voor het debat van vandaag en doe ik u hierbij toekomen.</text:p>
      <text:p text:style-name="ifm_p_mt.5.08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529, nr. 2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529, nr. 2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ormatie- en Communicatietechnologie (ICT) in de Zorg; Brief regering; Afschrift brandbrief RIVM over impact overgang nieuw ICT-systeem ten behoeve van het debat over het privacy lek bij GGD</dc:title>
    <meta:user-defined meta:name="OVERHEIDop.ParlID/DC.identifier">kst-27529-237</meta:user-defined>
    <meta:user-defined meta:name="OVERHEIDop.ondernummer">237</meta:user-defined>
    <meta:user-defined meta:name="DCTERMS.W3CDTF/DCTERMS.available">2021-02-05</meta:user-defined>
    <meta:user-defined meta:name="OVERHEIDop.KamerstukTypen/DC.type">Brief</meta:user-defined>
    <meta:user-defined meta:name="OVERHEIDop.dossiernummer">27529</meta:user-defined>
    <meta:user-defined meta:name="OVERHEIDop.documenttitel">Afschrift brandbrief RIVM over impact overgang nieuw ICT-systeem ten behoeve van het debat over het privacy lek bij GGD</meta:user-defined>
    <meta:user-defined meta:name="OVERHEIDop.Parlementair/DC.type">Kamerstuk</meta:user-defined>
    <meta:user-defined meta:name="OVERHEIDop.indiener">H.M. de Jonge</meta:user-defined>
    <meta:user-defined meta:name="OVERHEIDop.vergaderjaar">2020-2021</meta:user-defined>
    <meta:user-defined meta:name="OVERHEIDop.dossiertitel">Informatie- en Communicatietechnologie (ICT) in de 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 in de Zorg; Brief regering; Afschrift brandbrief RIVM over impact overgang nieuw ICT-systeem ten behoeve van het debat over het privacy lek bij GG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3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