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36
      <text:tab/>BRIEF VAN DE MINISTER VAN VOLKSGEZONDHEID, WELZIJN EN SPORT</text:h>
      <text:p text:style-name="ifm_p_mt.3.76mm_ifm">Aan de Voorzitter van de Tweede Kamer der Staten-Generaal</text:p>
      <text:p text:style-name="ifm_p_mt.3.76mm_ifm">Den Haag, 2 februari 2021</text:p>
      <text:p text:style-name="ifm_p_mt.3.76mm_ifm">De vaste commissie voor Volksgezondheid, Welzijn en Sport heeft mij op 29 januari 2021 verzocht alle documenten inzake de communicatie tussen het Ministerie van VWS, de GGD en eventuele andere relevante derde partijen over het coronatest-IT-systeem van de GGD aan de Kamer te doen toekomen.</text:p>
      <text:p text:style-name="ifm_p_mt.3.76mm_ifm">Bijgaand treft u deze documenten aan<text:note text:id="ID-968375-d36e71" text:note-class="footnote"><text:note-citation text:label="1 ">1</text:note-citation><text:note-body><text:p text:style-name="ifm_p_font.normal_size.6.93pt_mt..5mm_indent.-0.1161in_mleft.0.1161in_ifm">Raadpleegbaar via www.tweedekamer.nl</text:p></text:note-body></text:note>. Naast het delen van deze stukken, heb ik de relevante informatie – ook over hoe ik uw Kamer geïnformeerd heb – chronologisch op een rij gezet in een feitenrelaas. Ook deze stuur ik uw Kamer hierbij toe.</text:p>
      <text:p text:style-name="ifm_p_mt.3.76mm_ifm">Ik heb gepoogd in dit proces zo volledig mogelijk te zijn. Gezien het korte tijdsbestek, kan ik niet uitsluiten dat er nog meer stukken beschikbaar komen die relevant zijn. Ik zal deze stukken dan zo spoedig mogelijk met uw Kamer delen.</text:p>
      <text:p text:style-name="ifm_p_mt.3.76mm_ifm">In de documenten worden de persoonsnamen en contactgegevens gelakt. De namen van personen die vanuit hun functie in de openbaarheid treden zijn wel openbaar.</text:p>
      <text:p text:style-name="ifm_p_ifm">In het verslag van Stuurgroep «Oplossing 2 (IZB) app» van 18 september 2020 treft u een gelakte zin aan op pagina 2. Deze specifieke informatie kan in het kader van de informatieveiligheid niet met uw Kamer worden gedeel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36<text:tab/><text:page-number text:select-page="current"/></text:p>
      </style:footer>
    </style:master-page>
    <style:master-page xmlns:sdu-fn="http://schema.sdu.nl/2011/07/functions" style:name="Landscape" style:page-layout-name="landscape-margin-text">
      <style:footer>
        <text:p text:style-name="footer">Tweede Kamer, vergaderjaar 2020-2021, 27 52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over toezending documenten inzake communicatie over het coronatest-IT-systeem van de GGD</dc:title>
    <meta:user-defined meta:name="OVERHEIDop.ParlID/DC.identifier">kst-27529-236</meta:user-defined>
    <meta:user-defined meta:name="OVERHEIDop.ondernummer">236</meta:user-defined>
    <meta:user-defined meta:name="DCTERMS.W3CDTF/DCTERMS.available">2021-02-08</meta:user-defined>
    <meta:user-defined meta:name="OVERHEIDop.KamerstukTypen/DC.type">Brief</meta:user-defined>
    <meta:user-defined meta:name="OVERHEIDop.dossiernummer">27529</meta:user-defined>
    <meta:user-defined meta:name="OVERHEIDop.documenttitel">Reactie op verzoek commissie over toezending documenten inzake communicatie over het coronatest-IT-systeem van de GGD</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over toezending documenten inzake communicatie over het coronatest-IT-systeem van de GGD</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