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2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225<text:tab/>MOTIE VAN HET LID RENKEMA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constaterende dat er geld weglekt in de zorg doordat er winstpercentages tot 80% worden gemaakt bij bedrijven die gegevens beheren in de zorg;</text:p>
      <text:p text:style-name="ifm_p_mt.3.76mm_ifm">van mening dat geld voor zorg naar de zorg moet gaan;</text:p>
      <text:p text:style-name="ifm_p_mt.3.76mm_ifm">verzoekt de regering, actie te ondernemen om deze winstpercentages drastisch terug te brengen, en de Tweede Kamer hierover zo spoedig mogelijk te informeren,</text:p>
      <text:p text:style-name="ifm_p_mt.3.76mm_ifm">en gaat over tot de orde van de dag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529, nr. 2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529, nr. 2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 in de Zorg; Motie; Motie van het lid Renkema over het drastisch terugbrengen van de winstpercentages van bedrijven die gegevens beheren</dc:title>
    <meta:user-defined meta:name="OVERHEIDop.ParlID/DC.identifier">kst-27529-225</meta:user-defined>
    <meta:user-defined meta:name="OVERHEIDop.ondernummer">225</meta:user-defined>
    <meta:user-defined meta:name="DCTERMS.W3CDTF/DCTERMS.available">2020-11-09</meta:user-defined>
    <meta:user-defined meta:name="OVERHEIDop.KamerstukTypen/DC.type">Motie</meta:user-defined>
    <meta:user-defined meta:name="OVERHEIDop.dossiernummer">27529</meta:user-defined>
    <meta:user-defined meta:name="OVERHEIDop.documenttitel">Motie van het lid Renkema over het drastisch terugbrengen van de winstpercentages van bedrijven die gegevens beheren</meta:user-defined>
    <meta:user-defined meta:name="OVERHEIDop.Parlementair/DC.type">Kamerstuk</meta:user-defined>
    <meta:user-defined meta:name="OVERHEIDop.indiener">W.J.T. Renkema</meta:user-defined>
    <meta:user-defined meta:name="OVERHEIDop.vergaderjaar">2020-2021</meta:user-defined>
    <meta:user-defined meta:name="OVERHEIDop.dossiertitel">Informatie- en Communicatietechnologie (ICT) in d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 in de Zorg; Motie; Motie van het lid Renkema over het drastisch terugbrengen van de winstpercentages van bedrijven die gegevens beh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