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24
      <text:tab/>MOTIE VAN HET LID RAEMAKERS</text:h>
      <text:p text:style-name="ifm_p_ifm">Voorgesteld 5 november 2020</text:p>
      <text:p text:style-name="ifm_p_mt.3.76mm_ifm">De Kamer,</text:p>
      <text:p text:style-name="ifm_p_mt.3.76mm_ifm">gehoord de beraadslaging,</text:p>
      <text:p text:style-name="ifm_p_mt.3.76mm_ifm">overwegende dat een goede elektronische uitwisseling van medische gegevens levens redt, fouten voorkomt en in het bijzonder van belang is in spoedsituaties, waarbij tijd een cruciale factor is;</text:p>
      <text:p text:style-name="ifm_p_mt.3.76mm_ifm">constaterende dat daarom wordt gewerkt aan een implementatie vóór eind 2021 van de gehele richtlijn die zorgt dat bij spoedzorg de benodigde gegevens digitaal kunnen worden uitgewisseld;</text:p>
      <text:p text:style-name="ifm_p_mt.3.76mm_ifm">overwegende dat digitale gegevensuitwisseling bij spoed echter ook vooraf toestemming van burgers vereist, en in februari 2020 nog slechts 7,6 miljoen Nederlanders toestemming hadden gegeven;</text:p>
      <text:p text:style-name="ifm_p_mt.3.76mm_ifm">overwegende, dat veel mensen deze toestemming waarschijnlijk wel zouden verlenen als hun dit actief wordt gevraagd, maar de vraag aan velen nu nog niet door een arts is voorgelegd;</text:p>
      <text:p text:style-name="ifm_p_mt.3.76mm_ifm">verzoekt de regering, samen met veldpartijen te onderzoeken in welke mate een campagne, specifiek gericht op toestemming voor gegevensuitwisseling bij spoed, zou kunnen bijdragen aan een snellere verhoging van het aantal toestemmingen, en de Kamer over de uitkomst te informeren,</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24<text:tab/><text:page-number text:select-page="current"/></text:p>
      </style:footer>
    </style:master-page>
    <style:master-page xmlns:sdu-fn="http://schema.sdu.nl/2011/07/functions" style:name="Landscape" style:page-layout-name="landscape-margin-text">
      <style:footer>
        <text:p text:style-name="footer">Tweede Kamer, vergaderjaar 2020-2021, 27 529,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Motie; Motie van het lid Raemakers over een campagne gericht op toestemming voor gegevensuitwisseling</dc:title>
    <meta:user-defined meta:name="OVERHEIDop.ParlID/DC.identifier">kst-27529-224</meta:user-defined>
    <meta:user-defined meta:name="OVERHEIDop.ondernummer">224</meta:user-defined>
    <meta:user-defined meta:name="DCTERMS.W3CDTF/DCTERMS.available">2020-11-09</meta:user-defined>
    <meta:user-defined meta:name="OVERHEIDop.KamerstukTypen/DC.type">Motie</meta:user-defined>
    <meta:user-defined meta:name="OVERHEIDop.dossiernummer">27529</meta:user-defined>
    <meta:user-defined meta:name="OVERHEIDop.documenttitel">Motie van het lid Raemakers over een campagne gericht op toestemming voor gegevensuitwisseling</meta:user-defined>
    <meta:user-defined meta:name="OVERHEIDop.Parlementair/DC.type">Kamerstuk</meta:user-defined>
    <meta:user-defined meta:name="OVERHEIDop.indiener">R. Raemakers</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Motie; Motie van het lid Raemakers over een campagne gericht op toestemming voor gegevensuitwisseling</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