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15<text:tab/>BRIEF VAN DE MINISTER VOOR MEDISCHE ZORG</text:h>
      <text:p text:style-name="ifm_p_mt.3.76mm_ifm">Aan de Voorzitter van de Tweede Kamer der Staten-Generaal</text:p>
      <text:p text:style-name="ifm_p_mt.3.76mm_ifm">Den Haag, 2 april 2020</text:p>
      <text:p text:style-name="ifm_p_mt.3.76mm_ifm">Bij het Algemeen Overleg gegevensuitwisseling in de zorg van 9 oktober 2019 (Kamerstuk 27 529, nr. 195) heeft de heer Hijink gevraagd om een brief over open standaarden in de zorg. Daarop is ook de motie aanvaard over open standaarden in de zorg en koppelingen voor gegevensuitwisseling<text:note text:id="ID-929160-d36e81" text:note-class="footnote"><text:note-citation text:label="1 ">1</text:note-citation><text:note-body><text:p text:style-name="ifm_p_font.normal_size.6.93pt_mt..5mm_indent.-0.1161in_mleft.0.1161in_ifm">Kamerstuk 27 529, nr. 202</text:p></text:note-body></text:note>.</text:p>
      <text:p text:style-name="ifm_p_mt.3.76mm_ifm">Naar aanleiding daarvan heb ik uw Kamer toegezegd eind maart 2020 een brief te sturen met een antwoord op de motie. Ik heb meer tijd nodig om tot een goed antwoord te komen, omdat op dit moment de beheersing van het coronavirus en de gewenste uitwisseling van gegevens in de zorg die daarmee verband houdt, alle aandacht vraagt. Ook van die van de leveranciers van systemen.</text:p>
      <text:p text:style-name="ifm_p_ifm">Daarom is het nog niet gelukt om tot de benodigde afstemming te kom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215<text:tab/><text:page-number text:select-page="current"/></text:p>
      </style:footer>
    </style:master-page>
    <style:master-page xmlns:sdu-fn="http://schema.sdu.nl/2011/07/functions" style:name="Landscape" style:page-layout-name="landscape-margin-text">
      <style:footer>
        <text:p text:style-name="footer">Tweede Kamer, vergaderjaar 2019-2020, 27 529,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Uitstel toezending reactie op de motie van het lid Hijink over open standaarden en koppelingen voor gegevensuitwisseling</dc:title>
    <meta:user-defined meta:name="OVERHEIDop.ParlID/DC.identifier">kst-27529-215</meta:user-defined>
    <meta:user-defined meta:name="OVERHEIDop.ondernummer">215</meta:user-defined>
    <meta:user-defined meta:name="DCTERMS.W3CDTF/DCTERMS.available">2020-04-09</meta:user-defined>
    <meta:user-defined meta:name="OVERHEIDop.KamerstukTypen/DC.type">Brief</meta:user-defined>
    <meta:user-defined meta:name="OVERHEIDop.dossiernummer">27529</meta:user-defined>
    <meta:user-defined meta:name="OVERHEIDop.documenttitel">Uitstel toezending reactie op de motie van het lid Hijink over open standaarden en koppelingen voor gegevensuitwisseling</meta:user-defined>
    <meta:user-defined meta:name="OVERHEIDop.Parlementair/DC.type">Kamerstuk</meta:user-defined>
    <meta:user-defined meta:name="OVERHEIDop.indiener">M.J. van Rijn</meta:user-defined>
    <meta:user-defined meta:name="OVERHEIDop.vergaderjaar">2019-2020</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Uitstel toezending reactie op de motie van het lid Hijink over open standaarden en koppelingen voor gegevensuitwisseling</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