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13
      <text:tab/>BRIEF VAN DE MINISTER VOOR MEDISCHE ZORG</text:h>
      <text:p text:style-name="ifm_p_mt.3.76mm_ifm">Aan de Voorzitter van de Tweede Kamer der Staten-Generaal</text:p>
      <text:p text:style-name="ifm_p_mt.3.76mm_ifm">Den Haag, 24 februari 2020</text:p>
      <text:p text:style-name="ifm_p_mt.3.76mm_ifm">Hierbij bied ik u de brief aan van het Informatieberaad Zorg inzake de deelname van de stichting Privacy First aan dit beraad.</text:p>
      <text:p text:style-name="ifm_p_mt.3.76mm_ifm">Uw Kamer had mij verzocht om privacy- en burgerrechtenorganisaties (en in het bijzonder Privacy First) actief te betrekken in de kerngroep en de expert-communities van het Informatieberaad Zorg (bij motie van de leden Van Kooten-Arissen en Hijink<text:note text:id="ID-924693-d36e83" text:note-class="footnote"><text:note-citation text:label="1 ">1</text:note-citation><text:note-body><text:p text:style-name="ifm_p_font.normal_size.6.93pt_mt..5mm_indent.-0.1161in_mleft.0.1161in_ifm">Kamerstuk 29 515, nr. 426</text:p></text:note-body></text:note>). Ik heb u toegezegd om met de organisaties in gesprek te gaan<text:note text:id="ID-924693-d36e92" text:note-class="footnote"><text:note-citation text:label="2 ">2</text:note-citation><text:note-body><text:p text:style-name="ifm_p_font.normal_size.6.93pt_mt..5mm_indent.-0.1161in_mleft.0.1161in_ifm">Bijlage bij Kamerstuk 27 529, nr. 166</text:p></text:note-body></text:note>. Dat is gebeurd. Daarbij hebben ze hun verzoek uitgebreid tot lidmaatschap van het Informatieberaad Zorg.</text:p>
      <text:p text:style-name="ifm_p_mt.3.76mm_ifm">Stichting Privacy First voldoet helaas niet aan de criteria voor het lidmaatschap van het Informatieberaad Zorg, zo concludeerden de leden van het beraad in de vergadering van 10 februari 2020. Het beraad is namelijk een bestuurlijke samenwerking van deelnemers uit het zorgveld. De kerngroep van het Informatieberaad Zorg bestaat uit deelnemers van de leden van dit beraad. Daardoor kan de Stichting ook niet deelnemen aan de Kerngroep als voorportaal voor het Informatieberaad.</text:p>
      <text:p text:style-name="ifm_p_mt.3.76mm_ifm">Wel neemt de stichting al deel aan de landelijke expertgroep Informatieveiligheid en privacy (IV&amp;P), waar hun inbreng zeer welkom is.</text:p>
      <text:p text:style-name="ifm_p_mt.3.76mm_ifm">Met bijgaande brief is de stichting Privacy First door de voorzitter van het Informatieberaad geïnformeerd over het besluit. Dat besluit is ook mondeling toegelich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213<text:tab/><text:page-number text:select-page="current"/></text:p>
      </style:footer>
    </style:master-page>
    <style:master-page xmlns:sdu-fn="http://schema.sdu.nl/2011/07/functions" style:name="Landscape" style:page-layout-name="landscape-margin-text">
      <style:footer>
        <text:p text:style-name="footer">Tweede Kamer, vergaderjaar 2019-2020, 27 529,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Afschrift besluit deelname stichting Privacy First aan Informatieberaad Zorg</dc:title>
    <meta:user-defined meta:name="OVERHEIDop.ParlID/DC.identifier">kst-27529-213</meta:user-defined>
    <meta:user-defined meta:name="OVERHEIDop.ondernummer">213</meta:user-defined>
    <meta:user-defined meta:name="DCTERMS.W3CDTF/DCTERMS.available">2020-02-26</meta:user-defined>
    <meta:user-defined meta:name="OVERHEIDop.KamerstukTypen/DC.type">Brief</meta:user-defined>
    <meta:user-defined meta:name="OVERHEIDop.dossiernummer">27529</meta:user-defined>
    <meta:user-defined meta:name="OVERHEIDop.documenttitel">Afschrift besluit deelname stichting Privacy First aan Informatieberaad 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Afschrift besluit deelname stichting Privacy First aan Informatieberaad Zorg</meta:user-defined>
    <meta:user-defined meta:name="OVERHEIDop.publicationName">Kamerstuk</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