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07
      <text:tab/>MOTIE VAN HET LID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e-healthmogelijkheden, zoals een e-consult, nog steeds maar mondjesmaat worden toegepast;</text:p>
      <text:p text:style-name="ifm_p_mt.3.76mm_ifm">van mening dat e-health nooit voldoende van de grond komt zolang de «oude» manier van werken in de zorg meer oplevert;</text:p>
      <text:p text:style-name="ifm_p_mt.3.76mm_ifm">verzoekt de regering, e-health te stimuleren door het in de dbc-systematiek financieel aantrekkelijker te ma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529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529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Agema over e-health financieel aantrekkelijker maken in de dbc-systematiek</dc:title>
    <meta:user-defined meta:name="OVERHEIDop.ParlID/DC.identifier">kst-27529-207</meta:user-defined>
    <meta:user-defined meta:name="OVERHEIDop.ondernummer">207</meta:user-defined>
    <meta:user-defined meta:name="DCTERMS.W3CDTF/DCTERMS.available">2019-12-05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Agema over e-health financieel aantrekkelijker maken in de dbc-systematiek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Agema over e-health financieel aantrekkelijker maken in de dbc-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