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06
      <text:tab/>MOTIE VAN DE LEDEN VELDMAN EN BERGKAMP</text:h>
      <text:p text:style-name="ifm_p_ifm">Voorgesteld 4 december 2019</text:p>
      <text:p text:style-name="ifm_p_mt.3.76mm_ifm">De Kamer,</text:p>
      <text:p text:style-name="ifm_p_mt.3.76mm_ifm">gehoord de beraadslaging,</text:p>
      <text:p text:style-name="ifm_p_mt.3.76mm_ifm">constaterende dat veel e-healthtoepassingen nog geen weg hebben kunnen vinden in de zorgrichtlijnen;</text:p>
      <text:p text:style-name="ifm_p_mt.3.76mm_ifm">constaterende dat tijdens de begrotingsbehandeling VWS 2020 door de leden Veldman en Van den Berg een motie is ingediend die de regering oproept zorg te dragen voor de totstandkoming van een inventarisatie van bewezen (kosten)effectieve digitale innovaties en e-healthtoepassingen, deze inventarisatie onder de aandacht te brengen van zorgaanbieders, zorgverzekeraars en zorgkantoren, en deze partijen actief te bewegen de gewenste opschaling ter hand te nemen en te monitoren welke initiatieven daadwerkelijk voldoende worden opgeschaald en welke niet;</text:p>
      <text:p text:style-name="ifm_p_mt.3.76mm_ifm">verzoekt de regering, er aanvullend zorg voor te dragen dat, zodra e-healthtoepassingen bewezen effectief blijken te zijn, deze zo snel mogelijk onderdeel worden van de zorgrichtlijnen,</text:p>
      <text:p text:style-name="ifm_p_mt.3.76mm_ifm">en gaat over tot de orde van de dag.</text:p>
      <text:p text:style-name="ifm_p_mt.3.76mm_ifm">Veldma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06<text:tab/><text:page-number text:select-page="current"/></text:p>
      </style:footer>
    </style:master-page>
    <style:master-page xmlns:sdu-fn="http://schema.sdu.nl/2011/07/functions" style:name="Landscape" style:page-layout-name="landscape-margin-text">
      <style:footer>
        <text:p text:style-name="footer">Tweede Kamer, vergaderjaar 2019-2020, 27 529,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de leden Veldman en Bergkamp over bewezen effectieve e-healthtoepassingen opnemen in zorgrichtlijnen</dc:title>
    <meta:user-defined meta:name="OVERHEIDop.ParlID/DC.identifier">kst-27529-206</meta:user-defined>
    <meta:user-defined meta:name="OVERHEIDop.ondernummer">206</meta:user-defined>
    <meta:user-defined meta:name="DCTERMS.W3CDTF/DCTERMS.available">2019-12-05</meta:user-defined>
    <meta:user-defined meta:name="OVERHEIDop.KamerstukTypen/DC.type">Motie</meta:user-defined>
    <meta:user-defined meta:name="OVERHEIDop.dossiernummer">27529</meta:user-defined>
    <meta:user-defined meta:name="OVERHEIDop.documenttitel">Motie van de leden Veldman en Bergkamp over bewezen effectieve e-healthtoepassingen opnemen in zorgrichtlijnen</meta:user-defined>
    <meta:user-defined meta:name="OVERHEIDop.Parlementair/DC.type">Kamerstuk</meta:user-defined>
    <meta:user-defined meta:name="OVERHEIDop.indiener">V.A. Bergkamp</meta:user-defined>
    <meta:user-defined meta:name="OVERHEIDop.indiener">H.S. Veldman</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de leden Veldman en Bergkamp over bewezen effectieve e-healthtoepassingen opnemen in zorgrichtlijn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