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98
      <text:tab/>MOTIE VAN HET LID VAN DEN BERG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overwegend dat er in de zorgsector veel onrust en onduidelijkheid is over welke patiëntgegevens, wanneer, met wie, op basis waarvan en hoe uitgewisseld mogen worden dan wel opgeslagen in kwaliteitsregisters;</text:p>
      <text:p text:style-name="ifm_p_mt.3.76mm_ifm">van mening dat kwaliteitsregistraties essentieel zijn om tot een lerende cultuur te komen in de zorg, de kwaliteit te verbeteren en de patiëntveiligheid te bewaken;</text:p>
      <text:p text:style-name="ifm_p_mt.3.76mm_ifm">van mening dat anno 2019 goede zorg niet mogelijk is zonder digitale uitwisseling van gegevens;</text:p>
      <text:p text:style-name="ifm_p_mt.3.76mm_ifm">overwegend de aanbevelingen in het advies van de commissie-Van der Zande (commissie governance van kwaliteitsregistraties);</text:p>
      <text:p text:style-name="ifm_p_mt.3.76mm_ifm">overwegend dat de regering bezig is te verduidelijken hoe op praktische wijze toestemming gegeven kan worden;</text:p>
      <text:p text:style-name="ifm_p_mt.3.76mm_ifm">verzoekt de regering, daarbij de inzichtelijkheid te vergroten door concrete voorbeelden uit te werken in samenwerking met de sector;</text:p>
      <text:p text:style-name="ifm_p_mt.3.76mm_ifm">verzoekt de regering tevens, te zorgen dat er een wettelijke basis wordt gemaakt dat zowel gegevensuitwisseling tussen zorgverleners als kwaliteitsregistraties adequaat kunnen geschied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529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529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Van den Berg over een wettelijke basis voor gegevensuitwisseling tussen zorgverleners</dc:title>
    <meta:user-defined meta:name="OVERHEIDop.ParlID/DC.identifier">kst-27529-198</meta:user-defined>
    <meta:user-defined meta:name="OVERHEIDop.ondernummer">198</meta:user-defined>
    <meta:user-defined meta:name="DCTERMS.W3CDTF/DCTERMS.available">2019-12-05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Van den Berg over een wettelijke basis voor gegevensuitwisseling tussen zorgverleners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Van den Berg over een wettelijke basis voor gegevensuitwisseling tussen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