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1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182
      <text:tab/>GEWIJZIGDE MOTIE VAN HET LID VAN DEN BERG TER VERVANGING VAN DIE GEDRUKT ONDER NR. 173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overwegende dat de regering inzet om taal en wijze van gegevensuitwisseling verplicht te standaardiseren;</text:p>
      <text:p text:style-name="ifm_p_mt.3.76mm_ifm">overwegende dat de regering inzet om aansluiting bij digitale infrastructuur te verplichten, zodat zorgverleners patiëntgegevens veilig kunnen delen wanneer dat nodig is;</text:p>
      <text:p text:style-name="ifm_p_mt.3.76mm_ifm">overwegende dat de regering inzet te verplichten dat ICT-systemen zo worden aangepast dat communicatie met andere systemen mogelijk is;</text:p>
      <text:p text:style-name="ifm_p_mt.3.76mm_ifm">overwegende dat er veel legacy aanwezig is binnen de zorg: gegevens die opgesloten blijven in oude systemen omdat ze niet uitgewisseld kunnen worden;</text:p>
      <text:p text:style-name="ifm_p_mt.3.76mm_ifm">overwegende dat deze legacy niet alleen toegang tot data verhindert maar ook innovatie belemmert en daarnaast de zorgkosten onnodig verhoogt;</text:p>
      <text:p text:style-name="ifm_p_mt.3.76mm_ifm">verzoekt de regering, te onderzoeken hoe verplicht kan worden dat toegang tot data in zorgsystemen gestandaardiseerd wordt zodat hergebruik van die data in andere toepassingen mogelijk wordt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529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529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 (gewijzigd/nader); Gewijzigde motie van het lid Van den Berg over standaardisatie van toegang tot data in zorgsystemen (t.v.v. 27529-173)</dc:title>
    <meta:user-defined meta:name="OVERHEIDop.ParlID/DC.identifier">kst-27529-182</meta:user-defined>
    <meta:user-defined meta:name="OVERHEIDop.ondernummer">182</meta:user-defined>
    <meta:user-defined meta:name="DCTERMS.W3CDTF/DCTERMS.available">2019-03-20</meta:user-defined>
    <meta:user-defined meta:name="OVERHEIDop.KamerstukTypen/DC.type">Motie</meta:user-defined>
    <meta:user-defined meta:name="OVERHEIDop.dossiernummer">27529</meta:user-defined>
    <meta:user-defined meta:name="OVERHEIDop.documenttitel">Gewijzigde motie van het lid Van den Berg over standaardisatie van toegang tot data in zorgsystemen (t.v.v. 27529-173)</meta:user-defined>
    <meta:user-defined meta:name="OVERHEIDop.Parlementair/DC.type">Kamerstuk</meta:user-defined>
    <meta:user-defined meta:name="OVERHEIDop.indiener">J.A.M.J. van den Berg</meta:user-defined>
    <meta:user-defined meta:name="OVERHEIDop.vergaderjaar">2018-2019</meta:user-defined>
    <meta:user-defined meta:name="OVERHEIDop.dossiertitel">Informatie- en Communicatietechnologie (ICT)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 (gewijzigd/nader); Gewijzigde motie van het lid Van den Berg over standaardisatie van toegang tot data in zorgsystemen (t.v.v. 27529-17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