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77
      <text:tab/>MOTIE VAN HET LID ELLEMEE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zorgaanbieders al dienen te voldoen aan concrete normen ten aanzien van informatieveiligheid en aansluiting vinden bij Z-CERT om de weerbaarheid van de sector op het gebied van cybersecurity te vergroten;</text:p>
      <text:p text:style-name="ifm_p_mt.3.76mm_ifm">overwegende dat verscherping van deze normen in het licht van bredere digitalisering in de zorg nodig is;</text:p>
      <text:p text:style-name="ifm_p_mt.3.76mm_ifm">overwegende dat niet alle zorgaanbieders vooralsnog aangesloten zijn bij Z-CERT;</text:p>
      <text:p text:style-name="ifm_p_mt.3.76mm_ifm">verzoekt de regering om, te verkennen of deelname van zorgaanbieders aan Z-CERT verplicht kan worden gesteld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Ellemeet over verplichte deelname van zorgaanbieders aan Z-CERT</dc:title>
    <meta:user-defined meta:name="OVERHEIDop.ParlID/DC.identifier">kst-27529-177</meta:user-defined>
    <meta:user-defined meta:name="OVERHEIDop.ondernummer">177</meta:user-defined>
    <meta:user-defined meta:name="DCTERMS.W3CDTF/DCTERMS.available">2019-02-21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Ellemeet over verplichte deelname van zorgaanbieders aan Z-CERT</meta:user-defined>
    <meta:user-defined meta:name="OVERHEIDop.Parlementair/DC.type">Kamerstuk</meta:user-defined>
    <meta:user-defined meta:name="OVERHEIDop.indiener">C.E. Ellemeet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Ellemeet over verplichte deelname van zorgaanbieders aan Z-C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