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76<text:tab/>MOTIE VAN HET LID VAN KOOTEN-ARISSEN</text:h>
      <text:p text:style-name="ifm_p_ifm">Voorgesteld 20 februari 2019</text:p>
      <text:p text:style-name="ifm_p_mt.3.76mm_ifm">De Kamer,</text:p>
      <text:p text:style-name="ifm_p_mt.3.76mm_ifm">gehoord de beraadslaging,</text:p>
      <text:p text:style-name="ifm_p_mt.3.76mm_ifm">constaterende dat het kabinet in de Kamerbrief van 8 februari 2019 (27 529, nr. 170) erkent dat de uitwisseling van medische gegevens op dit moment niet end-to-end versleuteld is;</text:p>
      <text:p text:style-name="ifm_p_mt.3.76mm_ifm">van mening dat medische gegevens de allerhoogste bescherming verdienen;</text:p>
      <text:p text:style-name="ifm_p_mt.3.76mm_ifm">verzoekt de regering, te onderzoeken of end-to-endencryptie inmiddels, gegeven de huidige stand der techniek, toepasbaar is voor de bestaande uitwisselingssystemen in de zorg, en tevens in kaart te brengen welke communicatiesystemen in de zorg op dit moment reeds end-to-endencryptie gebruiken en de Kamer daarover te inform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76<text:tab/><text:page-number text:select-page="current"/></text:p>
      </style:footer>
    </style:master-page>
    <style:master-page xmlns:sdu-fn="http://schema.sdu.nl/2011/07/functions" style:name="Landscape" style:page-layout-name="landscape-margin-text">
      <style:footer>
        <text:p text:style-name="footer">Tweede Kamer, vergaderjaar 2018-2019, 27 52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Van Kooten-Arissen over versleuteling van berichten in zorgcommunicatie</dc:title>
    <meta:user-defined meta:name="OVERHEIDop.ParlID/DC.identifier">kst-27529-176</meta:user-defined>
    <meta:user-defined meta:name="OVERHEIDop.ondernummer">176</meta:user-defined>
    <meta:user-defined meta:name="DCTERMS.W3CDTF/DCTERMS.available">2019-02-21</meta:user-defined>
    <meta:user-defined meta:name="OVERHEIDop.KamerstukTypen/DC.type">Motie</meta:user-defined>
    <meta:user-defined meta:name="OVERHEIDop.dossiernummer">27529</meta:user-defined>
    <meta:user-defined meta:name="OVERHEIDop.documenttitel">Motie van het lid Van Kooten-Arissen over versleuteling van berichten in zorgcommunicatie</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Motie; Motie van het lid Van Kooten-Arissen over versleuteling van berichten in zorgcommunicatie</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