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74
      <text:tab/>MOTIE VAN DE LEDEN VAN KOOTEN-ARISSEN EN HIJINK</text:h>
      <text:p text:style-name="ifm_p_ifm">Voorgesteld 20 februari 2019</text:p>
      <text:p text:style-name="ifm_p_mt.3.76mm_ifm">De Kamer,</text:p>
      <text:p text:style-name="ifm_p_mt.3.76mm_ifm">gehoord de beraadslaging,</text:p>
      <text:p text:style-name="ifm_p_mt.3.76mm_ifm">constaterende dat sinds de afwijzing van het elektronisch patiëntendossier (epd) door de Eerste Kamer in 2011 er weinig is veranderd aan de bijbehorende digitale infrastructuur, zijnde het Landelijk Schakelpunt (LSP);</text:p>
      <text:p text:style-name="ifm_p_mt.3.76mm_ifm">constaterende dat het LSP qua privacyvereisten in 2011 tekortschoot en anno 2019 nog steeds tekortschiet;</text:p>
      <text:p text:style-name="ifm_p_mt.3.76mm_ifm">constaterende dat de Minister voornemens is zorgprocessen verplicht te digitaliseren en de infrastructuur van het LSP als «onomstreden bouwsteen» is betiteld;</text:p>
      <text:p text:style-name="ifm_p_mt.3.76mm_ifm">verzoekt de regering, er zorg voor te dragen, in het verlengde van de motie-Tan (EK 31 466, X), dat het LSP geen verplichte infrastructuur wordt voor enig zorgproces,</text:p>
      <text:p text:style-name="ifm_p_mt.3.76mm_ifm">en gaat over tot de orde van de dag.</text:p>
      <text:p text:style-name="ifm_p_mt.3.76mm_ifm">Van Kooten-Arissen</text:p>
      <text:p text:style-name="ifm_p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529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529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Motie; Motie van de leden Van Kooten-Arissen en Hijink over het LSP niet als verplichte infrastructuur voor zorgprocessen</dc:title>
    <meta:user-defined meta:name="OVERHEIDop.ParlID/DC.identifier">kst-27529-174</meta:user-defined>
    <meta:user-defined meta:name="OVERHEIDop.ondernummer">174</meta:user-defined>
    <meta:user-defined meta:name="DCTERMS.W3CDTF/DCTERMS.available">2019-02-21</meta:user-defined>
    <meta:user-defined meta:name="OVERHEIDop.KamerstukTypen/DC.type">Motie</meta:user-defined>
    <meta:user-defined meta:name="OVERHEIDop.dossiernummer">27529</meta:user-defined>
    <meta:user-defined meta:name="OVERHEIDop.documenttitel">Motie van de leden Van Kooten-Arissen en Hijink over het LSP niet als verplichte infrastructuur voor zorgprocessen</meta:user-defined>
    <meta:user-defined meta:name="OVERHEIDop.Parlementair/DC.type">Kamerstuk</meta:user-defined>
    <meta:user-defined meta:name="OVERHEIDop.indiener">H.P.M. Hijink</meta:user-defined>
    <meta:user-defined meta:name="OVERHEIDop.indiener">F.M. van Kooten-Arissen</meta:user-defined>
    <meta:user-defined meta:name="OVERHEIDop.vergaderjaar">2018-2019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Motie; Motie van de leden Van Kooten-Arissen en Hijink over het LSP niet als verplichte infrastructuur voor zorgproce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