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61<text:tab/>BRIEF VAN DE MINISTER VOOR MEDISCHE ZORG</text:h>
      <text:p text:style-name="ifm_p_mt.3.76mm_ifm">Aan de Voorzitter van de Tweede Kamer der Staten-Generaal</text:p>
      <text:p text:style-name="ifm_p_mt.3.76mm_ifm">Den Haag, 12 oktober 2018</text:p>
      <text:p text:style-name="ifm_p_mt.3.76mm_ifm">Hierbij bied ik u het rapport Eenheid van Taal van het Rijksinstituut voor Volksgezondheid en Milieu aan<text:note text:id="ID-858571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rapport is tot stand gekomen in opdracht van het Informatieberaad zorg.</text:p>
      <text:p text:style-name="ifm_p_ifm">De beleidsreactie op dit rapport zal ik opnemen in de brief over elektronische gegevensuitwisseling in de zorg die ik u voor het eind van dit jaar heb toegezegd<text:note text:id="ID-858571-d36e85" text:note-class="footnote"><text:note-citation text:label="2 ">2</text:note-citation><text:note-body><text:p text:style-name="ifm_p_font.normal_size.6.93pt_mt..5mm_indent.-0.1161in_mleft.0.1161in_ifm">Kamerstukken 29 515, 32 012, 32 620 en 27 529, nr. 433.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Brief regering; Rapport "Eenheid van taal in de Nederlandse zorg" van het Rijksinstituut voor Volksgezondheid en Milieu</dc:title>
    <meta:user-defined meta:name="OVERHEIDop.ParlID/DC.identifier">kst-27529-161</meta:user-defined>
    <meta:user-defined meta:name="OVERHEIDop.ondernummer">161</meta:user-defined>
    <meta:user-defined meta:name="DCTERMS.W3CDTF/DCTERMS.available">2018-10-15</meta:user-defined>
    <meta:user-defined meta:name="OVERHEIDop.KamerstukTypen/DC.type">Brief</meta:user-defined>
    <meta:user-defined meta:name="OVERHEIDop.dossiernummer">27529</meta:user-defined>
    <meta:user-defined meta:name="OVERHEIDop.adviesRvS"/>
    <meta:user-defined meta:name="OVERHEIDop.documenttitel">Rapport "Eenheid van taal in de Nederlandse zorg" van het Rijksinstituut voor Volksgezondheid en Milieu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Brief regering; Rapport "Eenheid van taal in de Nederlandse zorg" van het Rijksinstituut voor Volksgezondheid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