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25
      <text:tab/>BRIEF VAN DE MINISTER VAN VOLKSGEZONDHEID, WELZIJN EN SPORT</text:h>
      <text:p text:style-name="ifm_p_mt.3.76mm_ifm">Aan de Voorzitter van de Tweede Kamer der Staten-Generaal</text:p>
      <text:p text:style-name="ifm_p_mt.3.76mm_ifm">Den Haag, 21 juni 2013</text:p>
      <text:p text:style-name="ifm_p_mt.3.76mm_ifm">Met deze brief informeer ik u over de borging van de naleving van de Wet bescherming persoonsgegevens (Wbp) in verband met de lopende overeenkomst tussen de Vereniging van zorgaanbieders voor zorgcommunicatie (VZVZ) en Computer Sciences Corporation (CSC).</text:p>
      <text:p text:style-name="ifm_p_mt.3.76mm_ifm">Met mijn brief van 7 februari 2013 (Kamerstuk 27 529, nr. 123) heb ik u en het College bescherming persoonsgegevens (CBP) geïnformeerd over de afspraken die de VZVZ als verantwoordelijke voor het Landelijk schakelpunt (LSP) heeft gemaakt met CSC.</text:p>
      <text:p text:style-name="ifm_p_mt.3.76mm_ifm">Bij brief van 19 april 2013 heb ik van het CBP een reactie ontvangen.</text:p>
      <text:p text:style-name="ifm_p_mt.3.76mm_ifm">Het CBP geeft in haar brief aan dat de VZVZ in deze verantwoordelijk is voor de naleving van de Wbp en zelf dient te bepalen of inschakeling van CSC zodanige risico's voor de naleving van de Wbp met zich meebrengt dat de contractuele relatie niet kan worden voortgezet of aangepast moet worden.</text:p>
      <text:p text:style-name="ifm_p_mt.3.76mm_ifm">De huidige contracten met CSC vloeien voort uit een openbare Europese aanbesteding. Mijn collega Plasterk heeft de Kamer (brief van 16 april 2013) een advies van de landsadvocaat gestuurd waarin staat dat bij een aanbesteding Amerikaanse ondernemingen niet kunnen worden uitgesloten. Openbare aanbesteding is een wettelijke verplichting en bij die aanbesteding mag geen onderscheid worden gemaakt naar land van oorsprong of eigendom van een bedrijf.</text:p>
      <text:p text:style-name="ifm_p_mt.3.76mm_ifm">Indien de VZVZ in de toekomst reden zou zien om het huidige contract met CSC te beëindigen en over te gaan naar een Europese leverancier, biedt dit overigens geen garanties voor de toekomst. Overnames door Amerikaanse ondernemingen zijn immers niet uit te sluiten.</text:p>
      <text:p text:style-name="ifm_p_ifm">Het feit dat de VZVZ aanvullende afspraken heeft gemaakt met CSC toont mijns inziens aan dat de VZVZ zich bewust is van haar verantwoordelijkheid en hier passend invulling aan geeft. De gegevens die via de infrastructuur van het LSP en zorgaanbieders worden uitgewisseld worden tijdens het transport versleuteld.</text:p>
      <text:p text:style-name="ifm_p_ifm">En op het LSP zelf worden, behalve het BSN van de patiënt, geen gegevens opgeslagen.</text:p>
      <text:p text:style-name="ifm_p_mt.3.76mm_ifm">Tot slot merk ik op dat, zoals collega Teeven onlangs ook heeft geantwoord op Kamervragen, in Brussel onderhandeld wordt over een Algemene verordening gegevensbescherming. Bij brief van 26 april 2013, Kamerstuk 32 761, nr. 48), heeft de heer Teeven de Kamer uitgebreid geïnformeerd over de stand van zaken van deze onderhandelingen, met inbegrip van dat deel van de onderhandelingen dat betrekking heeft op de doorgiften van persoonsgegevens aan derde la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25<text:tab/><text:page-number text:select-page="current"/></text:p>
      </style:footer>
    </style:master-page>
    <style:master-page xmlns:sdu-fn="http://schema.sdu.nl/2011/07/functions" style:name="Landscape" style:page-layout-name="landscape-margin-text">
      <style:footer>
        <text:p text:style-name="footer">Tweede Kamer, vergaderjaar 2012-2013, 27 52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in de Zorg; Brief regering; Naleving van de Wet bescherming persoonsgegevens (Wbp) in verband met de lopende overeenkomst tussen de Vereniging van zorgaanbieders voor zorgcommunicatie (VZVZ) en Computer Sciences Corporation (CSC)</dc:title>
    <meta:user-defined meta:name="OVERHEIDop.ParlID/DC.identifier">kst-27529-125</meta:user-defined>
    <meta:user-defined meta:name="OVERHEIDop.ondernummer">125</meta:user-defined>
    <meta:user-defined meta:name="DCTERMS.W3CDTF/DCTERMS.available">2013-07-03</meta:user-defined>
    <meta:user-defined meta:name="OVERHEIDop.KamerstukTypen/DC.type">Brief</meta:user-defined>
    <meta:user-defined meta:name="OVERHEIDop.dossiernummer">27529</meta:user-defined>
    <meta:user-defined meta:name="OVERHEIDop.documenttitel">Naleving van de Wet bescherming persoonsgegevens (Wbp) in verband met de lopende overeenkomst tussen de Vereniging van zorgaanbieders voor zorgcommunicatie (VZVZ) en Computer Sciences Corporation (CSC)</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Naleving van de Wet bescherming persoonsgegevens (Wbp) in verband met de lopende overeenkomst tussen de Vereniging van zorgaanbieders voor zorgcommunicatie (VZVZ) en Computer Sciences Corporation (CSC)</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