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1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120
      <text:tab/>MOTIE VAN HET LID KLEVER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de veiligheid en privacy van medische gegevens in het epd/LSP nooit gegarandeerd kunnen worden;</text:p>
      <text:p text:style-name="ifm_p_mt.3.76mm_ifm">constaterende dat het risico op data-incidenten groot is en medische gegevens op straat kunnen komen te liggen;</text:p>
      <text:p text:style-name="ifm_p_mt.3.76mm_ifm">verzoekt de regering, het epd/LSP te verbied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529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529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Informatie- en Communicatietechnologie (ICT) in de Zorg; Motie; Motie Klever over verbieden van het EPD/LSP</dc:title>
    <meta:user-defined meta:name="OVERHEIDop.ParlID/DC.identifier">kst-27529-120</meta:user-defined>
    <meta:user-defined meta:name="OVERHEIDop.ondernummer">120</meta:user-defined>
    <meta:user-defined meta:name="DCTERMS.W3CDTF/DCTERMS.available">2012-12-21</meta:user-defined>
    <meta:user-defined meta:name="OVERHEIDop.KamerstukTypen/DC.type">Motie</meta:user-defined>
    <meta:user-defined meta:name="OVERHEIDop.dossiernummer">27529</meta:user-defined>
    <meta:user-defined meta:name="OVERHEIDop.documenttitel">Motie Klever over verbieden van het EPD/LSP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Informatie- en Communicatietechnologie (ICT)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Klever over verbieden van het EPD/LS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