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10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104
      <text:tab/>BRIEF VAN DE MINISTER VAN VOLKSGEZONDHEID, WELZIJN EN SPORT</text:h>
      <text:p text:style-name="ifm_p_mt.3.76mm_ifm">Aan de Voorzitter van de Tweede Kamer der Staten-Generaal</text:p>
      <text:p text:style-name="ifm_p_mt.3.76mm_ifm">Den Haag, 7 februari 2012</text:p>
      <text:p text:style-name="ifm_p_mt.3.76mm_ifm">Bijgaand treft u conform mijn toezegging het eindrapport van het evaluatieonderzoek naar het besluitvormingsproces inzake het EPD-traject. Dit onderzoek is uitgevoerd door De Nederlandse School voor Openbaar Bestuur (NSOB).<text:note text:id="ID-152486-d35e68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3.76mm_ifm">Ik verwacht u op korte termijn mijn reactie op de evaluatie te doen toekomen.</text:p>
      <text:p text:style-name="ifm_p_mt.3.76mm_ifm">Tevens ontvangt u de quick scan «Onderzoek internationaal EPD» van KPMG<text:span text:style-name="ifm_span_font.superscript_ifm"><text:note-ref text:note-class="footnote" text:reference-format="text" text:ref-name="ID-152486-d35e68">1</text:note-ref></text:span>, die aanvullend is uitgevoerd naar aanleiding van de aanvullende vragen vanuit uw Kamer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7 529, nr. 10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7 529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Informatie- en Communicatietechnologie (ICT) in de Zorg; Brief regering; Aanbieding van het eindrapport van het evaluatieonderzoek naar het besluitvormingsproces inzake het EPD-traject, uitgevoerd door De Nederlandse School voor Openbaar Bestuur (NSOB) en van het quick scan ‘Onderzoek internationaal EPD’ van KPMG</dc:title>
    <meta:user-defined meta:name="OVERHEIDop.ParlID/DC.identifier">kst-27529-104</meta:user-defined>
    <meta:user-defined meta:name="OVERHEIDop.ondernummer">104</meta:user-defined>
    <meta:user-defined meta:name="DCTERMS.W3CDTF/DCTERMS.available">2012-02-08</meta:user-defined>
    <meta:user-defined meta:name="OVERHEIDop.KamerstukTypen/DC.type">Brief</meta:user-defined>
    <meta:user-defined meta:name="OVERHEIDop.dossiernummer">27529</meta:user-defined>
    <meta:user-defined meta:name="OVERHEIDop.documenttitel">Aanbieding van het eindrapport van het evaluatieonderzoek naar het besluitvormingsproces inzake het EPD-traject, uitgevoerd door De Nederlandse School voor Openbaar Bestuur (NSOB) en van het quick scan ‘Onderzoek internationaal EPD’ van KPMG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Informatie- en Communicatietechnologie (ICT)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Brief regering; Aanbieding van het eindrapport van het evaluatieonderzoek naar het besluitvormingsproces inzake het EPD-traject, uitgevoerd door De Nederlandse School voor Openbaar Bestuur (NSOB) en van het quick scan ‘Onderzoek internationaal EPD’ van KPM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7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