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529-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02
      <text:tab/>BRIEF VAN DE MINISTER VAN VOLKSGEZONDHEID, WELZIJN EN SPORT</text:h>
      <text:p text:style-name="ifm_p_mt.3.76mm_ifm">Aan de Voorzitter van de Tweede Kamer der Staten-Generaal</text:p>
      <text:p text:style-name="ifm_p_mt.3.76mm_ifm">Den Haag, 19 januari 2012</text:p>
      <text:p text:style-name="ifm_p_mt.3.76mm_ifm">Graag informeer ik u over de stand van zaken met betrekking tot de doorstart van de bestaande landelijke infrastructuur (LSP) voor uitwisseling van medische gegevens.</text:p>
      <text:p text:style-name="ifm_p_mt.3.76mm_ifm">De partijen betrokken bij de doorstart, de Vereniging voor Zorgaanbieders voor Zorgcommunicatie (VZVZ), hebben het model, dat zij reeds eerder ter informatie aan het College Bescherming Persoonsgegevens (CBP) beschikbaar hebben gesteld, openbaar gemaakt. Hierbij stuur ik u zoals toegezegd in mijn brief van 8 december jl. (Kamerstuk 27 529, nr. 90) dit doorstartmodel.<text:note text:id="ID-149601-d35e67"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Het CBP heeft heden de reactie op het doorstartmodel gepubliceerd. De brief van het CBP aan de Vereniging van Zorgaanbieders voor Zorgcommunicatie doe ik u hierbij tevens toekomen.<text:span text:style-name="ifm_span_font.superscript_ifm"><text:note-ref text:note-class="footnote" text:reference-format="text" text:ref-name="ID-149601-d35e67">1</text:note-ref></text:span>
               </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29, nr. 102<text:tab/><text:page-number text:select-page="current"/></text:p>
      </style:footer>
    </style:master-page>
    <style:master-page style:name="Landscape" style:page-layout-name="landscape-margin-text">
      <style:footer>
        <text:p text:style-name="footer">Tweede Kamer, vergaderjaar 2011-2012, 27 52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Informatie- en Communicatietechnologie (ICT) in de Zorg; Brief regering; Doorstart van de bestaande landelijke infrastructuur (LSP) voor uitwisseling van medische gegevens</dc:title>
    <meta:user-defined meta:name="OVERHEIDop.ParlID/DC.identifier">kst-27529-102</meta:user-defined>
    <meta:user-defined meta:name="OVERHEIDop.ondernummer">102</meta:user-defined>
    <meta:user-defined meta:name="DCTERMS.W3CDTF/DCTERMS.available">2012-01-20</meta:user-defined>
    <meta:user-defined meta:name="OVERHEIDop.KamerstukTypen/DC.type">Brief</meta:user-defined>
    <meta:user-defined meta:name="OVERHEIDop.dossiernummer">27529</meta:user-defined>
    <meta:user-defined meta:name="OVERHEIDop.documenttitel">Doorstart van de bestaande landelijke infrastructuur (LSP) voor uitwisseling van medische gegeven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Doorstart van de bestaande landelijke infrastructuur (LSP) voor uitwisseling van medische gegevens</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