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428-F</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428<text:tab/>Beleidsnota Biotechnologie</text:h>
      <text:h text:style-name="ifm_p_font.bold_size.9.06pt_mt.18.8mm_indent.-58.5mm_ifm" text:outline-level="1">
         F<text:tab/>BRIEF VAN MINISTER VAN LANDBOUW, NATUUR EN VOEDSELKWALITEIT EN DE MINISTER VAN INFRASTRUCTUUR EN WATERSTAAT</text:h>
      <text:p text:style-name="ifm_p_mt.3.76mm_ifm">Aan de Voorzitter van de Eerste Kamer der Staten-Generaal</text:p>
      <text:p text:style-name="ifm_p_mt.3.76mm_ifm">Den Haag, 12 juni 2024</text:p>
      <text:p text:style-name="ifm_p_mt.3.76mm_ifm">Op 5 april 2024 heeft de Minister van Landbouw, Natuur en Voedselkwaliteit (LNV) een toezegging gedaan aan Eerste Kamerlid Visseren-Hamakers (PvdD) op het gebied van het Europese wetgevingsvoorstel voor het gebruik van nieuwe genomische technieken (NGTs) in de plantveredeling. De toezegging luidt als volgt:</text:p>
      <text:p text:style-name="ifm_p_mt.3.76mm_ifm"><text:span text:style-name="ifm_span_font.italic_ifm">«(1) in een brief aan de Kamer zal ingaan op de kanttekeningen die door de Commissie Genetische Modificatie (COGEM)<text:note text:id="ID-1147303-d36e65" text:note-class="footnote"><text:note-citation text:label="1 ">1</text:note-citation><text:note-body><text:p text:style-name="ifm_p_font.normal_size.6.93pt_mt..5mm_indent.-0.1161in_mleft.0.1161in_ifm">COGEM advies (CGM/230710–01), gepubliceerd op 10 juli 2023; https://cogem.net/publicatie/voorstel-europese-commissie-voor-nieuwe-wetgeving-voor-planten-verkregen-met-gerichte-mutagenese-cisgenese-en-intragenese/</text:p></text:note-body></text:note> zijn geplaatst bij het onderscheid dat de Europese Commissie in het voorstel voor nieuwe regelgeving over Nieuwe Genomische Technieken (NGT's) maakt tussen NGT1 en NGT2. Bij deze brief zal (2) als bijlage worden meegezonden het naar aanleiding van gesprekken in de Landbouwraad aangepaste voorstel van de Europese Commissie.»</text:span></text:p>
      <text:h text:style-name="ifm_p_font.italic_mt.3.76mm_page.keep-with-next_ifm" text:outline-level="1">1) Reflectie op de COGEM-adviezen</text:h>
      <text:p text:style-name="ifm_p_mt.3.76mm_ifm">Het eerste advies is COGEM-advies CGM/230710–01<text:span text:style-name="ifm_span_font.superscript_ifm">1</text:span>, gepubliceerd op 10 juli 2023. Dit advies is op verzoek van Staatssecretaris Heijnen opgesteld. Een belangrijke doelstelling van het NGT-voorstel is om mens, dier en milieu te beschermen. Het kabinet steunt dit doel en heeft daarom de COGEM om advies<text:span text:style-name="ifm_span_font.superscript_ifm">1</text:span> gevraagd over het NGT-voorstel. De COGEM concludeerde dat deze doelstelling gewaarborgd blijft, maar dat de regels voor het onderscheid tussen NGT-planten die vergelijkbaar zijn met conventioneel veredelde planten (categorie 1 NGT) en die dat niet zijn (categorie 2 NGT) duidelijker moeten worden. Het kabinet heeft dit advies van de COGEM overgenomen in het Beoordeling Nieuwe Commissievoorstellen (BNC)-fiche dat de Kamer op 8 september 2023 heeft ontvangen<text:note text:id="ID-1147303-d36e88" text:note-class="footnote"><text:note-citation text:label="2 ">2</text:note-citation><text:note-body><text:p text:style-name="ifm_p_font.normal_size.6.93pt_mt..5mm_indent.-0.1161in_mleft.0.1161in_ifm">Kamerbrief_van_de_Minister_van_buza (eerstekamer.nl), Eerste Kamer, vergaderjaar 2022–2023, 27 428, B</text:p></text:note-body></text:note>. Op aanvraag heeft de COGEM daarna, naar aanleiding van de uitleg van de Europese Commissie<text:note text:id="ID-1147303-d36e106" text:note-class="footnote"><text:note-citation text:label="3 ">3</text:note-citation><text:note-body><text:p text:style-name="ifm_p_font.normal_size.6.93pt_mt..5mm_indent.-0.1161in_mleft.0.1161in_ifm">Wetenschappelijke onderbouwing van Annex 1 door de Europese Commissie, gepubliceerd op 16 oktober 2023.  EUR-Lex - ST_14204_2023_INIT - EN - EUR-Lex (europa.eu)</text:p></text:note-body></text:note> over de wetenschappelijke onderbouwing van de criteria in Annex I van het NGT-voorstel, een tweede openbaar advies<text:note text:id="ID-1147303-d36e119" text:note-class="footnote"><text:note-citation text:label="4 ">4</text:note-citation><text:note-body><text:p text:style-name="ifm_p_font.normal_size.6.93pt_mt..5mm_indent.-0.1161in_mleft.0.1161in_ifm">COGEM advies (CGM/231124–01) voor aanpassing criteria voor categorie 1 NGT en categorie 2 NGT, gepubliceerd op 24 november 2024. Advies over aanpassing van de Annex I in het NGT-voorstel van de EC (cogem.net).</text:p></text:note-body></text:note> uitgebracht ten behoeve van de Nederlandse onderhandelingen in Brussel. In dit tweede advies<text:span text:style-name="ifm_span_font.superscript_ifm">4</text:span> heeft de COGEM naast de wetenschappelijke onderbouwing een concreet voorstel gedaan om de criteria in Annex I van het NGT-voorstel te verduidelijken en te verhelderen door de criteria in tweeën te delen:</text:p>
      <text:p text:style-name="ifm_p_indent.-5mm_mleft.5mm_ifm">•<text:tab/>Deel 1: Beschrijft welke gerichte modificaties een NGT-plant tot categorie 1 NGT-plant maken.</text:p>
      <text:p text:style-name="ifm_p_indent.-5mm_mleft.5mm_ifm">•<text:tab/>Deel 2: Beschrijft hoe het inbrengen van genetisch materiaal uit kruisbare verwante planten leidt tot een categorie 1 NGT-plant.</text:p>
      <text:p text:style-name="ifm_p_mt.3.76mm_ifm">Het kabinet blijft beide adviezen<text:span text:style-name="ifm_span_font.superscript_ifm">1, 2</text:span> van de COGEM gebruiken in de onderhandelingen over het NGT-voorstel in de Raad.</text:p>
      <text:h text:style-name="ifm_p_font.italic_mt.3.76mm_page.keep-with-next_ifm" text:outline-level="1">2) Delen aangepaste versie van het NGT-voorstel naar aanleiding van Raadsgesprekken</text:h>
      <text:p text:style-name="ifm_p_mt.3.76mm_ifm">Op dit moment heeft de Europese Raad nog geen eerste lezing bereikt over het NGT-voorstel. Dit betekent concreet dat er nog geen compromis is gevonden op een tekst die een gekwalificeerde meerderheid van lidstaten kan steunen. Het gevolg hiervan is dat er geen sprake is van een formeel aangepaste versie van het NGT-voorstel aan de hand van de gesprekken in de Landbouwraad. Zodra er een eerste lezing is bereikt, wordt dit document met de Eerste Kamer en Tweede Kamer gedeeld.</text:p>
      <text:p text:style-name="ifm_p_mt.5.08mm_ifm">Minister van Landbouw, Natuur en Voedselkwaliteit,<text:line-break/>P.<text:s/>Adema</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7 428, F<text:tab/><text:page-number text:select-page="current"/></text:p>
      </style:footer>
    </style:master-page>
    <style:master-page xmlns:sdu-fn="http://schema.sdu.nl/2011/07/functions" style:name="Landscape" style:page-layout-name="landscape-margin-text">
      <style:footer>
        <text:p text:style-name="footer">Eerste Kamer, vergaderjaar 2023-2024, 27 428,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Biotechnologie; Brief van de ministers van LNV en I&amp;W betreffende de Toezegging op gebied van nieuwe genomische technieken</dc:title>
    <meta:user-defined meta:name="OVERHEIDop.ParlID/DC.identifier">kst-27428-F</meta:user-defined>
    <meta:user-defined meta:name="OVERHEIDop.ondernummer">F</meta:user-defined>
    <meta:user-defined meta:name="DCTERMS.W3CDTF/DCTERMS.available">2024-06-13</meta:user-defined>
    <meta:user-defined meta:name="OVERHEIDop.KamerstukTypen/DC.type">Brief</meta:user-defined>
    <meta:user-defined meta:name="OVERHEIDop.dossiernummer">27428</meta:user-defined>
    <meta:user-defined meta:name="OVERHEIDop.configuratie">https://repository.officiele-overheidspublicaties.nl/MasterConfiguraties/MC-OEP-Kamerstuk-Web/1.8/xml/MC-OEP-Kamerstuk-Web.xml</meta:user-defined>
    <meta:user-defined meta:name="OVERHEIDop.documenttitel">Brief van de ministers van LNV en I&amp;W betreffende de Toezegging op gebied van nieuwe genomische techniek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Beleidsnota Biotechnologie; Brief van de ministers van LNV en I&amp;W betreffende de Toezegging op gebied van nieuwe genomische techni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DCTERMS.W3CDTF/DCTERMS.issued">2024-06-12</meta:user-defined>
    <meta:user-defined meta:name="OVERHEIDop.dossiertitel">Beleidsnota Biotechnologie</meta:user-defined>
    <meta:user-defined meta:name="OVERHEIDop.versieInformatie"/>
  </office:meta>
</office:document-meta>
</file>