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6
      <text:tab/>BRIEF VAN DE STAATSSECRETARIS VAN LANDBOUW, VISSERIJ, VOEDSELZEKERHEID EN NATUUR</text:h>
      <text:p text:style-name="ifm_p_mt.3.76mm_ifm">Aan de Voorzitter van de Tweede Kamer der Staten-Generaal</text:p>
      <text:p text:style-name="ifm_p_mt.3.76mm_ifm">Den Haag, 4 maart 2025</text:p>
      <text:p text:style-name="ifm_p_mt.3.76mm_ifm">Met deze brief informeer ik uw Kamer over de huidige voortgang van de onderhandelingen in de Raad met betrekking tot het voorstel over het gebruik van Nieuwe Genomische Technieken (NGTs) in de plantveredeling. Daarnaast geef ik, op verzoek van uw Kamer, een reactie op een brief van Bionext e.a. (Kamerstuk 2025Z02082) over een tekstvoorstel dat afgelopen januari door het Poolse EU-voorzitterschap is voorgesteld tijdens de onderhandelingen over het NGT-voorstel.</text:p>
      <text:h text:style-name="ifm_p_font.bold-italic_mt.3.76mm_page.keep-with-next_ifm" text:outline-level="1">Voortgang NGT-dossier</text:h>
      <text:p text:style-name="ifm_p_mt.3.76mm_ifm">Het is inmiddels ruim anderhalf jaar geleden dat de Europese Commissie het NGT-voorstel heeft gepubliceerd (5 juli 2023). Sindsdien hebben er intensieve ambtelijke en politieke gesprekken plaatsgevonden binnen de Raad om tot een Algemene Oriëntatie te komen, voorafgaande aan de zogenoemde triloog die leidt tot aanname van de voorgestelde wet. Onder de Spaanse en Belgische voorzitterschappen zijn de meeste discussiepunten afgerond, echter over intellectueel eigendom blijven de lidstaten tot op heden verdeeld.</text:p>
      <text:p text:style-name="ifm_p_mt.3.76mm_ifm">Onder het Hongaars voorzitterschap is er helaas weinig inhoudelijke voortgang geboekt in de Raadswerkgroep. Het huidige Pools voorzitterschap heeft de ambitie uitgesproken om tijdens haar termijn een Algemene Oriëntatie in de Raad te bereiken. Tot op heden zijn er door het Pools voorzitter drie compromisvoorstellen gepresenteerd, één voorstel in januari jl., waar Bionext e.a. u een brief over hebben gestuurd, en twee voorstellen in februari jl. Met de meest recente voorstellen van februari jl. wordt verder gewerkt en komt het dossier in beweging, waardoor de Europese patstelling mogelijk doorbroken kan worden.</text:p>
      <text:p text:style-name="ifm_p_mt.3.76mm_ifm">Ik zal mij actief en constructief blijven inzetten voor een proportionele, veilige en toekomstbestendig NGT-wetgeving, conform het BNC fiche (Kamerstuk 22 112-3773) dat over dit voorstel met uw Kamer is gedeeld.</text:p>
      <text:h text:style-name="ifm_p_font.italic_mt.3.76mm_page.keep-with-next_ifm" text:outline-level="1">Reactie brief Bionext e.a.</text:h>
      <text:p text:style-name="ifm_p_mt.3.76mm_ifm">Uw Kamer heeft mij op 5 februari 2025 om een reactie gevraagd<text:note text:id="ID-1185628-d36e86" text:note-class="footnote"><text:note-citation text:label="1 ">1</text:note-citation><text:note-body><text:p text:style-name="ifm_p_font.normal_size.6.93pt_mt..5mm_indent.-0.1161in_mleft.0.1161in_ifm">Kenmerk 2025Z00846/2025D04641</text:p></text:note-body></text:note> op een brief van Bionext e.a. betreffend: <text:span text:style-name="ifm_span_font.italic_ifm">«Nieuwe genomische technieken – voorstel Pools voorzitterschap Raad»</text:span>. Deze brief gaat inhoudelijk in op het eerste compromisvoorstel van het Pools voorzitterschap dat in januari jl. met de lidstaten is gedeeld en gaat tevens in op de bezwaren die Bionext e.a. hebben bij het Poolse voorstel.</text:p>
      <text:p text:style-name="ifm_p_mt.3.76mm_ifm">De inhoud van dergelijke compromisvoorstellen en de technische gesprekken in de Raadswerkgroepen zijn vertrouwelijk, daarom ga ik enkel in algemene zin in op de punten van Bionext, omdat u mij daartoe heeft verzocht. Ik ben het eens met Bionext e.a. dat dit Poolse voorstel van januari jl. zeer complex en juridisch ingewikkeld is. Een aantal van de maatregelen van het Poolse voorstel zou aanzienlijke gevolgen hebben voor de uitvoering en leiden tot extra regeldruk voor gebruikers. Dit strookt in algemene zin niet met de Nederlandse positie zoals verwoord in het BNC-fiche, deze positie is leidend bij de inbreng van Nederland.</text:p>
      <text:p text:style-name="ifm_p_mt.3.76mm_ifm">Bionext e.a. hebben inderdaad de vragen uit de bijlage van hun brief ook gedeeld met LVVN. De bedoeling van Bionext e.a., zo is door hun aan mijn ministerie aangegeven, was om deze lijst met vragen te delen ter inspiratie in de voorbereiding voor de Raadswerkgroep van januari jl., waarin dit Poolse voorstel werd behandeld. Op deze manier is deze vragenlijst dan ook meegenomen. Ik hecht waarde aan goed contact met belanghebbenden, waaronder de biologische sector, de veredelingssector en de biotechnologiesector over dit voorstel. Ik zet dit ook graag voor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428, nr. 406<text:tab/><text:page-number text:select-page="current"/></text:p>
      </style:footer>
    </style:master-page>
    <style:master-page xmlns:sdu-fn="http://schema.sdu.nl/2011/07/functions" style:name="Landscape" style:page-layout-name="landscape-margin-text">
      <style:footer>
        <text:p text:style-name="footer">Tweede Kamer, vergaderjaar 2024-2025, 27 428,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Voortgang onderhandelingen NGT-voorstel en reactie brief Bionext e.a.</dc:title>
    <meta:user-defined meta:name="OVERHEIDop.ParlID/DC.identifier">kst-27428-406</meta:user-defined>
    <meta:user-defined meta:name="OVERHEIDop.ondernummer">406</meta:user-defined>
    <meta:user-defined meta:name="DCTERMS.W3CDTF/DCTERMS.available">2025-03-10</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9/xml/MC-OEP-Kamerstuk-Web.xml</meta:user-defined>
    <meta:user-defined meta:name="OVERHEIDop.documenttitel">Voortgang onderhandelingen NGT-voorstel en reactie brief Bionext e.a.</meta:user-defined>
    <meta:user-defined meta:name="OVERHEIDop.indiener">J.F. Rummenie</meta:user-defined>
    <meta:user-defined meta:name="OVERHEIDop.dossiertitel">Beleidsnota Biotechnolo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Beleidsnota Biotechnologie; Brief regering; Voortgang onderhandelingen NGT-voorstel en reactie brief Bionext 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