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7428-39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428<text:tab/>Beleidsnota Biotechnologie</text:h>
      <text:h text:style-name="ifm_p_font.bold_size.9.06pt_mt.18.8mm_indent.-58.5mm_ifm" text:outline-level="1">Nr. 397
      <text:tab/>BRIEF VAN DE STAATSSECRETARIS VAN INFRASTRUCTUUR EN WATERSTAAT</text:h>
      <text:p text:style-name="ifm_p_mt.3.76mm_ifm">Aan de Voorzitter van de Tweede Kamer der Staten-Generaal</text:p>
      <text:p text:style-name="ifm_p_mt.3.76mm_ifm">Den Haag, 20 april 2023</text:p>
      <text:p text:style-name="ifm_p_mt.3.76mm_ifm">Hierbij doe ik u toekomen de «Trendanalyse biotechnologie 2023, <text:span text:style-name="ifm_span_font.italic_ifm">Tijd voor een integrale visie</text:span>» (hierna: trendanalyse). Dit doe ik vanwege de brede scope van de trendanalyse mede namens de Ministers van Volksgezondheid, Welzijn en Sport; van Landbouw, Natuurbeheer en Voedselkwaliteit; van Onderwijs, Cultuur en Wetenschap; en van Economische Zaken en Klimaat.</text:p>
      <text:p text:style-name="ifm_p_mt.3.76mm_ifm">Op 21 maart heb ik deze trendanalyse in ontvangst genomen. Deze is op verzoek van de vorige Minister van IenW, in ambtelijke afstemming met de Ministeries van LNV, VWS, EZK en OCW, opgesteld door de Commissie Genetische Modificatie (COGEM) en de Gezondheidsraad.</text:p>
      <text:p text:style-name="ifm_p_mt.3.76mm_ifm">Deze vijfde Trendanalyse heeft wederom als doel om de politiek op hoofdlijnen te informeren over nieuwe biotechnologische ontwikkelingen en toepassingen binnen en buiten Nederland en de EU, de trends die daaraan te onderkennen zijn, de daarmee te realiseren maatschappelijke en economische kansen en mogelijkheden en de daaraan verbonden morele aspecten.</text:p>
      <text:p text:style-name="ifm_p_mt.3.76mm_ifm">De rode draad van de trendanalyse is de constatering dat biotechnologie versnelt en integreert in andere velden. Met nieuwe beschikbare technieken is het lezen, schrijven en aanpassen van erfelijk materiaal preciezer, eenvoudiger, sneller en goedkoper geworden. In de trendanalyse is te lezen dat dit op steeds grotere schaal gebeurt, waardoor de biotechnologie aan kracht en invloed wint.</text:p>
      <text:p text:style-name="ifm_p_mt.3.76mm_ifm">Dit biedt ook kansen voor het verder verleggen van de grenzen van wetenschap en innovatie, en voor het bereiken van de VN-doelstellingen op het gebied van duurzame ontwikkeling (<text:span text:style-name="ifm_span_font.italic_ifm">Sustainable Development Goals</text:span>). Biotechnologie is namelijk een techniek met levensveranderende en innovatieve toepassingen, onder andere op het gebied van gezondheid, voedselproductie en circulaire economie. Toepassingen, zoals gentherapieën, droogteresistente planten en biobrandstoffen geproduceerd uit CO<text:span text:style-name="ifm_span_font.subscript_ifm">2</text:span>, kunnen levens redden en veraangenamen, en een grote rol spelen op het gebied van een wereldwijde duurzamere en schonere leefomgeving.</text:p>
      <text:p text:style-name="ifm_p_mt.3.76mm_ifm">Met de titel van deze trendanalyse schetsen de COGEM en de Gezondheidsraad het beeld dat het tijd wordt om met een kabinetsbrede integrale langetermijnvisie te komen op de gewenste ontwikkeling van de biotechnologie. Daarnaast adviseren zij het kabinet om met een brede aanpak de regie te nemen om deze visie te realiseren.</text:p>
      <text:p text:style-name="ifm_p_mt.3.76mm_ifm">Ik vind het noodzakelijk om de in de Trendanalyse biotechnologie 2023 gestelde vragen en geconstateerde dilemma’s samen met mijn collega’s van de Ministeries van VWS, LNV, OCW en EZK op te pakken. Belangrijke randvoorwaarden van het kabinet hierbij zijn: waarborgen van veilige toepassingen van biotechnologie, meegroeien met wetenschappelijke en technologische ontwikkelingen, kansen benutten en recht doen aan maatschappelijke opvattingen.</text:p>
      <text:p text:style-name="ifm_p_mt.3.76mm_ifm">De inhoudelijke reactie op de trendanalyse zullen wij dit najaar aan uw Kamer doen toekomen. Zoals in de trendanalyse wordt geadviseerd zullen andere partijen, waaronder wetenschappelijke instellingen, het bedrijfsleven, beroepsgroepen, ngo’s, consumenten- en patiëntenorganisaties, worden betrokken bij het maatschappelijke debat over biotechnologie.</text:p>
      <text:p text:style-name="ifm_p_mt.3.76mm_ifm">Daarnaast hebben we ook te maken met een veranderend Europees speelveld. De Europese Commissie komt met voorstellen voor nieuwe wetgeving op het gebied van medische biotechnologie en plantenveredeling door middel van nieuwe genomische technieken (verwacht respectievelijk in maart en juni 2023). Hierover zal uw Kamer op de gebruikelijke manier worden geïnformeerd.</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428, nr. 397<text:tab/><text:page-number text:select-page="current"/></text:p>
      </style:footer>
    </style:master-page>
    <style:master-page xmlns:sdu-fn="http://schema.sdu.nl/2011/07/functions" style:name="Landscape" style:page-layout-name="landscape-margin-text">
      <style:footer>
        <text:p text:style-name="footer">Tweede Kamer, vergaderjaar 2022-2023, 27 428, nr. 3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nota Biotechnologie; Brief regering; Trendanalyse biotechnologie 2023</dc:title>
    <meta:user-defined meta:name="OVERHEIDop.ParlID/DC.identifier">kst-27428-397</meta:user-defined>
    <meta:user-defined meta:name="OVERHEIDop.ondernummer">397</meta:user-defined>
    <meta:user-defined meta:name="DCTERMS.W3CDTF/DCTERMS.available">2023-04-26</meta:user-defined>
    <meta:user-defined meta:name="OVERHEIDop.KamerstukTypen/DC.type">Brief</meta:user-defined>
    <meta:user-defined meta:name="OVERHEIDop.dossiernummer">27428</meta:user-defined>
    <meta:user-defined meta:name="OVERHEIDop.configuratie">https://repository.officiele-overheidspublicaties.nl/MasterConfiguraties/MC-OEP-Kamerstuk-Web/1.3/xml/MC-OEP-Kamerstuk-Web.xml</meta:user-defined>
    <meta:user-defined meta:name="OVERHEIDop.documenttitel">Trendanalyse biotechnologie 2023</meta:user-defined>
    <meta:user-defined meta:name="OVERHEIDop.indiener">V.L.W.A. Heijnen</meta:user-defined>
    <meta:user-defined meta:name="OVERHEIDop.dossiertitel">Beleidsnota Biotechnolo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0</meta:user-defined>
    <meta:user-defined meta:name="DC.title">Beleidsnota Biotechnologie; Brief regering; Trendanalyse biotechnologie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op.versieInformatie"/>
  </office:meta>
</office:document-meta>
</file>