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428-39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7 428<text:tab/>Beleidsnota Biotechnologie</text:h>
      <text:h text:style-name="ifm_p_font.bold_size.9.06pt_mt.18.8mm_indent.-58.5mm_ifm" text:outline-level="1">Nr. 395
      <text:tab/>BRIEF VAN DE STAATSSECRETARIS VAN INFRASTRUCTUUR EN WATERSTAAT</text:h>
      <text:p text:style-name="ifm_p_mt.3.76mm_ifm">Aan de Voorzitter van de Tweede Kamer der Staten-Generaal</text:p>
      <text:p text:style-name="ifm_p_mt.3.76mm_ifm">Den Haag, 25 oktober 2022</text:p>
      <text:p text:style-name="ifm_p_mt.3.76mm_ifm">Hierbij bied ik u aan het besluit van 20 oktober 2022 tot wijziging van het Besluit genetisch gemodificeerde organismen milieubeheer 2013 (uitvoering verordeningen (EU) 2019/1381 en (EU) 2020/1043) (Stb. 2022, nr. 407).</text:p>
      <text:p text:style-name="ifm_p_ifm">De voorlegging geschiedt in het kader van de wettelijk voorgeschreven nahangprocedure (artikel 21.6, vijfde lid, van de Wet milieubeheer).</text:p>
      <text:p text:style-name="ifm_p_ifm">De inwerkingtreding van het besluit vindt plaats op 26 oktober 2022. Voor de inhoud van het besluit verwijs ik u naar de nota van toelichting bij het besluit.</text:p>
      <text:p text:style-name="ifm_p_ifm">Een gelijkluidende brief heb ik heden gezonden aan de voorzitter van de Eerste Kamer der Staten-Generaal.</text:p>
      <text:p text:style-name="ifm_p_mt.5.08mm_ifm">De Staatssecretaris van Infrastructuur en Waterstaat,<text:line-break/>V.L.W.A.<text:s/>Heij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7 428, nr. 3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7 428, nr. 3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leidsnota Biotechnologie; Brief regering; Nahang wijziging Besluit genetisch gemodificeerde organismen milieubeheer 2013 (uitvoering verordeningen (EU) 2019/1381 en (EU) 2020/1043) (Stb. 2022, 407)</dc:title>
    <meta:user-defined meta:name="OVERHEIDop.ParlID/DC.identifier">kst-27428-395</meta:user-defined>
    <meta:user-defined meta:name="OVERHEIDop.ondernummer">395</meta:user-defined>
    <meta:user-defined meta:name="DCTERMS.W3CDTF/DCTERMS.available">2022-10-31</meta:user-defined>
    <meta:user-defined meta:name="OVERHEIDop.KamerstukTypen/DC.type">Brief</meta:user-defined>
    <meta:user-defined meta:name="OVERHEIDop.dossiernummer">2742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Nahang wijziging Besluit genetisch gemodificeerde organismen milieubeheer 2013 (uitvoering verordeningen (EU) 2019/1381 en (EU) 2020/1043) (Stb. 2022, 407)</meta:user-defined>
    <meta:user-defined meta:name="OVERHEIDop.indiener">V.L.W.A. Heijnen</meta:user-defined>
    <meta:user-defined meta:name="OVERHEIDop.dossiertitel">Beleidsnota Biotechnologi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25</meta:user-defined>
    <meta:user-defined meta:name="DC.title">Beleidsnota Biotechnologie; Brief regering; Nahang wijziging Besluit genetisch gemodificeerde organismen milieubeheer 2013 (uitvoering verordeningen (EU) 2019/1381 en (EU) 2020/1043) (Stb. 2022, 407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Organisatie en beleid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