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88
      <text:tab/>MOTIE VAN HET LID VALSTAR C.S.</text:h>
      <text:p text:style-name="ifm_p_ifm">Voorgesteld 8 maart 2022</text:p>
      <text:p text:style-name="ifm_p_mt.3.76mm_ifm">De Kamer,</text:p>
      <text:p text:style-name="ifm_p_mt.3.76mm_ifm">gehoord de beraadslaging,</text:p>
      <text:p text:style-name="ifm_p_mt.3.76mm_ifm">constaterende dat de glastuinbouwsector momenteel afhankelijk is van gas en dat veel tuinbouwbedrijven door de aanhoudende hoge gasprijzen in de problemen komen;</text:p>
      <text:p text:style-name="ifm_p_mt.3.76mm_ifm">constaterende dat de inputvrijstelling voor warmte-krachtkoppelingen en het verlaagde tarief in de energiebelasting per 2025 worden afgebouwd om de tuinbouwsector te stimuleren over te stappen op duurzame alternatieven zoals aardwarmte;</text:p>
      <text:p text:style-name="ifm_p_mt.3.76mm_ifm">constaterende dat dergelijke transities door onder andere onderzoek, vergunningaanvragen en de bouw vele jaren in beslag kunnen nemen en dat gezien het huidig beleid weinig handelingsperspectief is om over te stappen op duurzame alternatieven en er regionaal sterke verschillen zijn in de mogelijkheden van energietransitie;</text:p>
      <text:p text:style-name="ifm_p_mt.3.76mm_ifm">overwegende dat betreffende maatregelen de glastuinbouwsector verder moeten verduurzamen, maar niet verder in de knel moeten brengen en dat de glastuinbouwsector de transitie moet maken en vooral meemaken;</text:p>
      <text:p text:style-name="ifm_p_mt.3.76mm_ifm">verzoekt de regering om de impact van de betreffende maatregelen op de glastuinbouw in kaart te brengen en de Kamer hier voor Prinsjesdag 2022 over te informeren,</text:p>
      <text:p text:style-name="ifm_p_mt.3.76mm_ifm">en gaat over tot de orde van de dag.</text:p>
      <text:p text:style-name="ifm_p_mt.3.76mm_ifm">Valstar</text:p>
      <text:p text:style-name="ifm_p_ifm">Grinwi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428, nr. 388<text:tab/><text:page-number text:select-page="current"/></text:p>
      </style:footer>
    </style:master-page>
    <style:master-page xmlns:sdu-fn="http://schema.sdu.nl/2011/07/functions" style:name="Landscape" style:page-layout-name="landscape-margin-text">
      <style:footer>
        <text:p text:style-name="footer">Tweede Kamer, vergaderjaar 2021-2022, 27 428,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Motie; Motie van het lid Valstar c.s. over het in kaart brengen van de impact van maatregelen voor de energietransitie op de glastuinbouw</dc:title>
    <meta:user-defined meta:name="OVERHEIDop.ParlID/DC.identifier">kst-27428-388</meta:user-defined>
    <meta:user-defined meta:name="OVERHEIDop.ondernummer">388</meta:user-defined>
    <meta:user-defined meta:name="DCTERMS.W3CDTF/DCTERMS.available">2022-03-09</meta:user-defined>
    <meta:user-defined meta:name="OVERHEIDop.KamerstukTypen/DC.type">Motie</meta:user-defined>
    <meta:user-defined meta:name="OVERHEIDop.dossiernummer">27428</meta:user-defined>
    <meta:user-defined meta:name="OVERHEIDop.configuratie">https://repository.officiele-overheidspublicaties.nl/MasterConfiguraties/MC-OEP-Kamerstuk-Web/1.2/xml/MC-OEP-Kamerstuk-Web.xml</meta:user-defined>
    <meta:user-defined meta:name="OVERHEIDop.documenttitel">Motie van het lid Valstar c.s. over het in kaart brengen van de impact van maatregelen voor de energietransitie op de glastuinbouw</meta:user-defined>
    <meta:user-defined meta:name="OVERHEIDop.indiener">D.G. Boswijk</meta:user-defined>
    <meta:user-defined meta:name="OVERHEIDop.indiener">P.A. Grinwis</meta:user-defined>
    <meta:user-defined meta:name="OVERHEIDop.indiener">P.J. Valstar</meta:user-defined>
    <meta:user-defined meta:name="OVERHEIDop.dossiertitel">Beleidsnota Biotechnolo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Beleidsnota Biotechnologie; Motie; Motie van het lid Valstar c.s. over het in kaart brengen van de impact van maatregelen voor de energietransitie op de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