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86
      <text:tab/>MOTIE VAN HET LID VAN DER PLAS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het regeerakkoord voorziet in het afschaffen van het verlaagde tarief tuinbouw voor ketelgas en het inperken van de wkk-vrijstelling, beide vanaf 2025;</text:p>
      <text:p text:style-name="ifm_p_mt.3.76mm_ifm">overwegende dat deze maatregelen zijn bedoeld om ondernemers te stimuleren van het gas af te stappen;</text:p>
      <text:p text:style-name="ifm_p_mt.3.76mm_ifm">overwegende dat duurzame alternatieven nog niet beschikbaar zijn en de maatregelen dus leiden tot een kostenstijging;</text:p>
      <text:p text:style-name="ifm_p_mt.3.76mm_ifm">verzoekt het kabinet te onderzoeken wat de gevolgen van beide maatregelen zijn op het verdienmodel van de glastuinbouwsector en op de prijzen en beschikbaarheid van voedsel voor de Nederlandse burg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428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428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nota Biotechnologie; Motie; Motie van het lid Van der Plas over het onderzoeken van de gevolgen van twee maatregelen voor de energietransitie in de tuinbouw</dc:title>
    <meta:user-defined meta:name="OVERHEIDop.ParlID/DC.identifier">kst-27428-386</meta:user-defined>
    <meta:user-defined meta:name="OVERHEIDop.ondernummer">386</meta:user-defined>
    <meta:user-defined meta:name="DCTERMS.W3CDTF/DCTERMS.available">2022-03-09</meta:user-defined>
    <meta:user-defined meta:name="OVERHEIDop.KamerstukTypen/DC.type">Motie</meta:user-defined>
    <meta:user-defined meta:name="OVERHEIDop.dossiernummer">274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het onderzoeken van de gevolgen van twee maatregelen voor de energietransitie in de tuinbouw</meta:user-defined>
    <meta:user-defined meta:name="OVERHEIDop.indiener">C.A.M. van der Plas</meta:user-defined>
    <meta:user-defined meta:name="OVERHEIDop.dossiertitel">Beleidsnota Biotechnolo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Beleidsnota Biotechnologie; Motie; Motie van het lid Van der Plas over het onderzoeken van de gevolgen van twee maatregelen voor de energietransitie in de 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