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7428-3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85
      <text:tab/>MOTIE VAN DE LEDEN GRINWIS EN VALSTAR</text:h>
      <text:p text:style-name="ifm_p_ifm">Voorgesteld 8 maart 2022</text:p>
      <text:p text:style-name="ifm_p_mt.3.76mm_ifm">De Kamer,</text:p>
      <text:p text:style-name="ifm_p_mt.3.76mm_ifm">gehoord de beraadslaging,</text:p>
      <text:p text:style-name="ifm_p_mt.3.76mm_ifm">overwegende dat de huidige beleidsinstrumenten gericht op de energietransitie, zoals de ODE op elektriciteit en de SDE++, de transitie in de glastuinbouw niet bevorderen;</text:p>
      <text:p text:style-name="ifm_p_mt.3.76mm_ifm">overwegende dat fiscale maatregelen de transitie alleen verder helpen als er ook daadwerkelijk alternatieve duurzame handelingsopties zijn voor de glastuinbouwsector, zoals toegang tot duurzame warmte, energiebesparing en gebruik van CO<text:span text:style-name="ifm_span_font.subscript_ifm">2</text:span> uit externe bronnen;</text:p>
      <text:p text:style-name="ifm_p_mt.3.76mm_ifm">overwegende dat het kabinet heeft aangekondigd om in dit kader in april met een maatregelenpakket te komen waarmee de energietransitie van de glastuinbouw versneld wordt;</text:p>
      <text:p text:style-name="ifm_p_mt.3.76mm_ifm">verzoekt de regering de samenhang van de verschillende maatregelen te waarborgen en daarbij in ieder geval:</text:p>
      <text:p text:style-name="ifm_p_indent.-5mm_mleft.5mm_ifm">–<text:tab/>het tijdpad van de fiscale maatregelen parallel te laten lopen aan het beschikbaar komen van duurzame handelingsopties voor de glastuinbouw;</text:p>
      <text:p text:style-name="ifm_p_indent.-5mm_mleft.5mm_ifm">–<text:tab/>de achterstallige technische correctie van de CO<text:span text:style-name="ifm_span_font.subscript_ifm">2</text:span>-emissieruimte van 2018 betreffende de overschrijding van het CO<text:span text:style-name="ifm_span_font.subscript_ifm">2</text:span>-plafond in orde te maken door ophoging van dat CO<text:span text:style-name="ifm_span_font.subscript_ifm">2</text:span>-plafond;</text:p>
      <text:p text:style-name="ifm_p_indent.-5mm_mleft.5mm_ifm">–<text:tab/>voldoende middelen uit het klimaat- en transitiefonds en andere subsidies voor alternatieve duurzame handelingsopties beschikbaar te stellen, zoals warmtebronnen en infrastructuur om de warmte te kunnen leveren, energiebesparing en het aantrekkelijk maken van de levering van CO<text:span text:style-name="ifm_span_font.subscript_ifm">2</text:span> aan de glastuinbouw,</text:p>
      <text:p text:style-name="ifm_p_mt.3.76mm_ifm">en gaat over tot de orde van de dag.</text:p>
      <text:p text:style-name="ifm_p_mt.3.76mm_ifm">Grinwis</text:p>
      <text:p text:style-name="ifm_p_ifm">Valst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428, nr. 385<text:tab/><text:page-number text:select-page="current"/></text:p>
      </style:footer>
    </style:master-page>
    <style:master-page xmlns:sdu-fn="http://schema.sdu.nl/2011/07/functions" style:name="Landscape" style:page-layout-name="landscape-margin-text">
      <style:footer>
        <text:p text:style-name="footer">Tweede Kamer, vergaderjaar 2021-2022, 27 428,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Biotechnologie; Motie; Motie van de leden Grinwis en Valstar over de samenhang tussen de maatregelen voor het versnellen van de energietransitie van de glastuinbouw</dc:title>
    <meta:user-defined meta:name="OVERHEIDop.ParlID/DC.identifier">kst-27428-385</meta:user-defined>
    <meta:user-defined meta:name="OVERHEIDop.ondernummer">385</meta:user-defined>
    <meta:user-defined meta:name="DCTERMS.W3CDTF/DCTERMS.available">2022-03-09</meta:user-defined>
    <meta:user-defined meta:name="OVERHEIDop.KamerstukTypen/DC.type">Motie</meta:user-defined>
    <meta:user-defined meta:name="OVERHEIDop.dossiernummer">27428</meta:user-defined>
    <meta:user-defined meta:name="OVERHEIDop.configuratie">https://repository.officiele-overheidspublicaties.nl/MasterConfiguraties/MC-OEP-Kamerstuk-Web/1.2/xml/MC-OEP-Kamerstuk-Web.xml</meta:user-defined>
    <meta:user-defined meta:name="OVERHEIDop.documenttitel">Motie van de leden Grinwis en Valstar over de samenhang tussen de maatregelen voor het versnellen van de energietransitie van de glastuinbouw</meta:user-defined>
    <meta:user-defined meta:name="OVERHEIDop.indiener">P.J. Valstar</meta:user-defined>
    <meta:user-defined meta:name="OVERHEIDop.indiener">P.A. Grinwis</meta:user-defined>
    <meta:user-defined meta:name="OVERHEIDop.dossiertitel">Beleidsnota Biotechnolo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Beleidsnota Biotechnologie; Motie; Motie van de leden Grinwis en Valstar over de samenhang tussen de maatregelen voor het versnellen van de energietransitie van de glastui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