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428-3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428<text:tab/>Beleidsnota Biotechnologie</text:h>
      <text:h text:style-name="ifm_p_font.bold_size.9.06pt_mt.18.8mm_indent.-58.5mm_ifm" text:outline-level="1">Nr. 384
      <text:tab/>MOTIE VAN DE LEDEN GRINWIS EN VALSTAR</text:h>
      <text:p text:style-name="ifm_p_ifm">Voorgesteld 8 maart 2022</text:p>
      <text:p text:style-name="ifm_p_mt.3.76mm_ifm">De Kamer,</text:p>
      <text:p text:style-name="ifm_p_mt.3.76mm_ifm">gehoord de beraadslaging,</text:p>
      <text:p text:style-name="ifm_p_mt.3.76mm_ifm">overwegende dat door de oorlog in Oekraïne de wereldwijde voedselzekerheid onder druk staat, door de schaarse en dure kunstmest gewasopbrengsten in de land- en tuinbouw dit jaar lager uit zouden kunnen vallen en door de huidige extreme gasprijzen een crisis in de glastuinbouw dreigt met mogelijk honderden faillissementen op korte termijn;</text:p>
      <text:p text:style-name="ifm_p_mt.3.76mm_ifm">overwegende dat er mogelijkheden liggen voor aanvullende voedselproductie in Nederland, zowel binnen als buiten de kassen, bijvoorbeeld door het wegnemen van belemmeringen in Europese regelgeving en het ondersteunen van omschakeling van sierteelt naar groenteteelt;</text:p>
      <text:p text:style-name="ifm_p_mt.3.76mm_ifm">verzoekt de regering op korte termijn en in samenspraak met de glastuinbouwsector en de banken met een gezamenlijke crisisaanpak voor de glastuinbouw te komen, waarbij onder andere gedacht kan worden aan het verruimen van het borgstellingskrediet voor de land- en tuinbouw en van bestaande subsidies, zoals op ledverlichting;</text:p>
      <text:p text:style-name="ifm_p_mt.3.76mm_ifm">verzoekt de regering zich in te zetten voor voedselzekerheid, zowel Europees als nationaal door bijvoorbeeld in overleg met de glastuinbouwsector te bezien hoe voedselproductie de komende tijd kan worden behouden of zelfs bevorderd door de ombouw van bloemenkassen naar groentekassen,</text:p>
      <text:p text:style-name="ifm_p_mt.3.76mm_ifm">en gaat over tot de orde van de dag.</text:p>
      <text:p text:style-name="ifm_p_mt.3.76mm_ifm">Grinwis</text:p>
      <text:p text:style-name="ifm_p_ifm">Valst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428, nr. 384<text:tab/><text:page-number text:select-page="current"/></text:p>
      </style:footer>
    </style:master-page>
    <style:master-page xmlns:sdu-fn="http://schema.sdu.nl/2011/07/functions" style:name="Landscape" style:page-layout-name="landscape-margin-text">
      <style:footer>
        <text:p text:style-name="footer">Tweede Kamer, vergaderjaar 2021-2022, 27 428,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Motie; Motie van de leden Grinwis en Valstar over een gezamenlijke crisisaanpak voor de glastuinbouw</dc:title>
    <meta:user-defined meta:name="OVERHEIDop.ParlID/DC.identifier">kst-27428-384</meta:user-defined>
    <meta:user-defined meta:name="OVERHEIDop.ondernummer">384</meta:user-defined>
    <meta:user-defined meta:name="DCTERMS.W3CDTF/DCTERMS.available">2022-03-09</meta:user-defined>
    <meta:user-defined meta:name="OVERHEIDop.KamerstukTypen/DC.type">Motie</meta:user-defined>
    <meta:user-defined meta:name="OVERHEIDop.dossiernummer">27428</meta:user-defined>
    <meta:user-defined meta:name="OVERHEIDop.configuratie">https://repository.officiele-overheidspublicaties.nl/MasterConfiguraties/MC-OEP-Kamerstuk-Web/1.2/xml/MC-OEP-Kamerstuk-Web.xml</meta:user-defined>
    <meta:user-defined meta:name="OVERHEIDop.documenttitel">Motie van de leden Grinwis en Valstar over een gezamenlijke crisisaanpak voor de glastuinbouw</meta:user-defined>
    <meta:user-defined meta:name="OVERHEIDop.indiener">P.J. Valstar</meta:user-defined>
    <meta:user-defined meta:name="OVERHEIDop.indiener">P.A. Grinwis</meta:user-defined>
    <meta:user-defined meta:name="OVERHEIDop.dossiertitel">Beleidsnota Biotechnolo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Beleidsnota Biotechnologie; Motie; Motie van de leden Grinwis en Valstar over een gezamenlijke crisisaanpak voor de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