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61
      <text:tab/>MOTIE VAN HET LID WEVERLING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de Minister aangeeft dat de huidige regelgeving op het gebied van klinisch onderzoek naar gentherapie al mogelijkheden biedt voor aanvragen op basis van ingeperkt gebruik;</text:p>
      <text:p text:style-name="ifm_p_mt.3.76mm_ifm">constaterende dat in het verleden onder dezelfde regelgeving veel bezwaren en beperkingen zijn opgeworpen ten aanzien van Nederlands medisch-wetenschappelijk onderzoek die meer beperkingen opleggen dan verschillende andere (Europese) landen, en dat dit ten koste gaat van het Nederlandse innovatieklimaat;</text:p>
      <text:p text:style-name="ifm_p_mt.3.76mm_ifm">overwegende dat het aanpassen van nationale regelgeving erg lang in beslag zou nemen en Europese geharmoniseerde regelgeving de voorkeur verdient;</text:p>
      <text:p text:style-name="ifm_p_mt.3.76mm_ifm">overwegende dat de Minister huidige belemmeringen in procedures en eisen aan medische toepassingen van biotechnologie wil wegnemen, mits veiligheid van mens en milieu zijn geborgd;</text:p>
      <text:p text:style-name="ifm_p_mt.3.76mm_ifm">verzoekt de regering, zo veel mogelijk haast te maken met alle mogelijke verbeteringen van het beleid en hiervoor waar nodig met spoed extra capaciteit vrij te maken binnen het RIVM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428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428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Motie; Motie van het lid Weverling over verbeterde regelgeving op het gebied van klinisch onderzoek naar gentherapie</dc:title>
    <meta:user-defined meta:name="OVERHEIDop.ParlID/DC.identifier">kst-27428-361</meta:user-defined>
    <meta:user-defined meta:name="OVERHEIDop.ondernummer">361</meta:user-defined>
    <meta:user-defined meta:name="DCTERMS.W3CDTF/DCTERMS.available">2019-07-04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Weverling over verbeterde regelgeving op het gebied van klinisch onderzoek naar gentherapie</meta:user-defined>
    <meta:user-defined meta:name="OVERHEIDop.Parlementair/DC.type">Kamerstuk</meta:user-defined>
    <meta:user-defined meta:name="OVERHEIDop.indiener">A. Weverling</meta:user-defined>
    <meta:user-defined meta:name="OVERHEIDop.vergaderjaar">2018-2019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Weverling over verbeterde regelgeving op het gebied van klinisch onderzoek naar gentherap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