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54<text:tab/>BRIEF VAN DE MINISTER VAN VOLKSGEZONDHEID, WELZIJN EN SPORT</text:h>
      <text:p text:style-name="ifm_p_mt.3.76mm_ifm">Aan de Voorzitter van de Tweede Kamer der Staten-Generaal</text:p>
      <text:p text:style-name="ifm_p_mt.3.76mm_ifm">Den Haag, 1 april 2019</text:p>
      <text:p text:style-name="ifm_p_mt.3.76mm_ifm">Hierbij bied ik u het jaarverslag over 2018 van de Centrale Commissie Mensgebonden Onderzoek (CCMO) aan. Het jaarverslag is sinds 12 maart 2019 beschikbaar via https://www.ccmo.nl/over-de-ccmo/jaarverslagen/jaarverslag-2018. Dit jaarverslag is tevens aangeboden aan de Eerste Kamer.</text:p>
      <text:p text:style-name="ifm_p_mt.3.76mm_ifm">De CCMO waarborgt de bescherming van proefpersonen die deelnemen aan medisch-wetenschappelijk onderzoek. In het jaarverslag doet de commissie verslag van haar werkzaamheden in het jaar 2018. Dit jaar staat hierin de EU-verordening voor medische hulpmiddelen en klinisch onderzoek centraal.</text:p>
      <text:p text:style-name="ifm_p_mt.3.76mm_ifm">Het jaarverslag bevat de cijfers en gegevens van de onderzoeksdossiers, die in 2018 op basis van de Wet medisch-wetenschappelijk onderzoek met mensen en de Embryowet zijn beoordeeld, zowel door de CCMO als door de erkende medisch-ethische toetsingscommissies. Daarnaast komen in het jaarverslag de belangrijkste (inter)nationale ontwikkelingen van het afgelopen jaar aan bo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428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428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Brief regering; Jaarverslag van de Centrale Commissie Mensgebonden Onderzoek (CCMO) 2018</dc:title>
    <meta:user-defined meta:name="OVERHEIDop.ParlID/DC.identifier">kst-27428-354</meta:user-defined>
    <meta:user-defined meta:name="OVERHEIDop.ondernummer">354</meta:user-defined>
    <meta:user-defined meta:name="DCTERMS.W3CDTF/DCTERMS.available">2019-04-02</meta:user-defined>
    <meta:user-defined meta:name="OVERHEIDop.KamerstukTypen/DC.type">Brief</meta:user-defined>
    <meta:user-defined meta:name="OVERHEIDop.dossiernummer">27428</meta:user-defined>
    <meta:user-defined meta:name="OVERHEIDop.documenttitel">Jaarverslag van de Centrale Commissie Mensgebonden Onderzoek (CCMO) 2018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Jaarverslag van de Centrale Commissie Mensgebonden Onderzoek (CCMO)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