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47
      <text:tab/>MOTIE VAN HET LID OUWEHAND</text:h>
      <text:p text:style-name="ifm_p_ifm">Voorgesteld 27 september 2017</text:p>
      <text:p text:style-name="ifm_p_mt.3.76mm_ifm">De Kamer,</text:p>
      <text:p text:style-name="ifm_p_mt.3.76mm_ifm">gehoord de beraadslaging,</text:p>
      <text:p text:style-name="ifm_p_mt.3.76mm_ifm">constaterende dat de Kamer op 23 februari 2017 in meerderheid heeft uitgesproken dat veiligheid en keuzevrijheid als pijler van het biotechnologiebeleid in stand moeten worden gehouden, en (dus) ook in meerderheid heeft uitgesproken dat eindproducten van veredelingstechnieken waarbij op DNA-niveau is ingegrepen als zodanig herkenbaar moeten zijn;</text:p>
      <text:p text:style-name="ifm_p_mt.3.76mm_ifm">constaterende dat gebrekkige etikettering leidt tot een forse inperking van de keuzevrijheid van boeren, telers en consumenten;</text:p>
      <text:p text:style-name="ifm_p_mt.3.76mm_ifm">constaterende dat de Nederlandse regering van plan is om ambtenaren tijdens de conferentie Modern Biotechnologies in Agriculture een visie te berde te laten brengen over hoe nieuwe veredelingstechnieken beoordeeld zouden moeten worden, waaronder technieken waarbij op DNA-niveau is ingegrepen;</text:p>
      <text:p text:style-name="ifm_p_mt.3.76mm_ifm">verzoekt de regering, zich bij de visie die zij tijdens deze conferentie naar voren wil laten brengen te baseren op de door de Kamer aangenomen moties die zich uitspreken voor behoud van keuzevrijheid en herkenbaarheid van veredelingstechnieken waarbij op DNA-niveau is ingegrep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428, nr. 347<text:tab/><text:page-number text:select-page="current"/></text:p>
      </style:footer>
    </style:master-page>
    <style:master-page xmlns:sdu-fn="http://schema.sdu.nl/2011/07/functions" style:name="Landscape" style:page-layout-name="landscape-margin-text">
      <style:footer>
        <text:p text:style-name="footer">Tweede Kamer, vergaderjaar 2017-2018, 27 428,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Motie; Motie van het lid Ouwehand over een visie nieuwe veredelingstechnieken gebaseerd op de door de Kamer aangenomen moties</dc:title>
    <meta:user-defined meta:name="OVERHEIDop.ParlID/DC.identifier">kst-27428-347</meta:user-defined>
    <meta:user-defined meta:name="OVERHEIDop.ondernummer">347</meta:user-defined>
    <meta:user-defined meta:name="DCTERMS.W3CDTF/DCTERMS.available">2017-09-28</meta:user-defined>
    <meta:user-defined meta:name="OVERHEIDop.KamerstukTypen/DC.type">Motie</meta:user-defined>
    <meta:user-defined meta:name="OVERHEIDop.dossiernummer">27428</meta:user-defined>
    <meta:user-defined meta:name="OVERHEIDop.documenttitel">Motie van het lid Ouwehand over een visie nieuwe veredelingstechnieken gebaseerd op de door de Kamer aangenomen moties</meta:user-defined>
    <meta:user-defined meta:name="OVERHEIDop.Parlementair/DC.type">Kamerstuk</meta:user-defined>
    <meta:user-defined meta:name="OVERHEIDop.indiener">E. Ouwehand</meta:user-defined>
    <meta:user-defined meta:name="OVERHEIDop.vergaderjaar">2017-2018</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van het lid Ouwehand over een visie nieuwe veredelingstechnieken gebaseerd op de door de Kamer aangenomen moties</meta:user-defined>
    <meta:user-defined meta:name="OVERHEIDop.publicationName">Kamerstuk</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