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428-34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7 428<text:tab/>Beleidsnota Biotechnologie</text:h>
      <text:h text:style-name="ifm_p_font.bold_size.9.06pt_mt.18.8mm_indent.-58.5mm_ifm" text:outline-level="1">Nr. 344
      <text:tab/>BRIEF VAN DE MINISTER VAN VOLKSGEZONDHEID, WELZIJN EN SPORT</text:h>
      <text:p text:style-name="ifm_p_mt.3.76mm_ifm">Aan de Voorzitter van de Tweede Kamer der Staten-Generaal</text:p>
      <text:p text:style-name="ifm_p_mt.3.76mm_ifm">Den Haag, 17 maart 2017</text:p>
      <text:p text:style-name="ifm_p_mt.3.76mm_ifm">Bijgaand ontvangt u het jaarverslag van de Centrale Commissie Mensgebonden Onderzoek (CCMO)<text:note text:id="ID-802294-d36e63" text:note-class="footnote"><text:note-citation text:label="1 ">1</text:note-citation><text:note-body><text:p text:style-name="ifm_p_font.normal_size.6.93pt_mt..5mm_indent.-0.1161in_mleft.0.1161in_ifm">Raadpleegbaar via www.ccmo.nl en Raadpleegbaar via www.tweedekamer.nl</text:p></text:note-body></text:note>. Daarin doet de commissie verslag van haar werkzaamheden in het jaar 2016. De CCMO waarborgt de bescherming van proefpersonen die deelnemen aan medisch-wetenschappelijk onderzoek. Daarom staat de proefpersoon centraal in het jaarverslag. Het jaarverslag bevat de cijfers en gegevens van de onderzoeksdossiers die in 2016 op basis van de Wet medisch-wetenschappelijk onderzoek met mensen en de Embryowet zijn beoordeeld, zowel door de CCMO als door de erkende medisch-ethische toetsingscommissies.</text:p>
      <text:p text:style-name="ifm_p_ifm">Het totaal aantal beoordeelde dossiers is vergelijkbaar met voorgaande jaren, alsook de percentages voor geneesmiddelen-, interventie- en observationeel onderzoek. In het jaarverslag worden verder de ontwikkelingen van het afgelopen jaar geschetst, en wordt kort vooruitgekeken op nieuwe (Europese) wet- en regelgeving.</text:p>
      <text:p text:style-name="ifm_p_mt.5.08mm_ifm">De Minister van Volksgezondheid, Welzijn en Sport,<text:line-break/>E.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7 428, nr. 3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7 428, nr. 3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leidsnota Biotechnologie; Brief regering; Jaarverslag van de Centrale Commissie Mensgebonden Onderzoek (CCMO) 2016</dc:title>
    <meta:user-defined meta:name="OVERHEIDop.ParlID/DC.identifier">kst-27428-344</meta:user-defined>
    <meta:user-defined meta:name="OVERHEIDop.ondernummer">344</meta:user-defined>
    <meta:user-defined meta:name="DCTERMS.W3CDTF/DCTERMS.available">2017-03-20</meta:user-defined>
    <meta:user-defined meta:name="OVERHEIDop.KamerstukTypen/DC.type">Brief</meta:user-defined>
    <meta:user-defined meta:name="OVERHEIDop.dossiernummer">27428</meta:user-defined>
    <meta:user-defined meta:name="OVERHEIDop.documenttitel">Jaarverslag van de Centrale Commissie Mensgebonden Onderzoek (CCMO) 2016</meta:user-defined>
    <meta:user-defined meta:name="OVERHEIDop.Parlementair/DC.type">Kamerstuk</meta:user-defined>
    <meta:user-defined meta:name="OVERHEIDop.indiener">E.I. Schippers</meta:user-defined>
    <meta:user-defined meta:name="OVERHEIDop.vergaderjaar">2016-2017</meta:user-defined>
    <meta:user-defined meta:name="OVERHEIDop.dossiertitel">Beleidsnota Biotechnolog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eidsnota Biotechnologie; Brief regering; Jaarverslag van de Centrale Commissie Mensgebonden Onderzoek (CCMO) 2016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3-17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