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41
      <text:tab/>MOTIE VAN HET LID SMALING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at de co-existentieafspraken een beperkt aantal gewassen omvatten;</text:p>
      <text:p text:style-name="ifm_p_mt.3.76mm_ifm">verzoekt de regering, er zorg voor te dragen dat indien er een aanvraag komt voor een gewas waarover nog geen co-existentieafspraken zijn gemaakt, dit niet in Nederland geteeld kan worden alvorens er wel co-existentieafspraken zij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het lid Smaling over niet telen van gewassen waarvoor geen co-existentieafspraken zijn gemaakt</dc:title>
    <meta:user-defined meta:name="OVERHEIDop.ParlID/DC.identifier">kst-27428-341</meta:user-defined>
    <meta:user-defined meta:name="OVERHEIDop.ondernummer">341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Smaling over niet telen van gewassen waarvoor geen co-existentieafspraken zijn gemaakt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Smaling over niet telen van gewassen waarvoor geen co-existentieafspraken zijn ge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