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39
      <text:tab/>MOTIE VAN HET LID OUWEHAND</text:h>
      <text:p text:style-name="ifm_p_ifm">Voorgesteld 21 februari 2017</text:p>
      <text:p text:style-name="ifm_p_mt.3.76mm_ifm">De Kamer,</text:p>
      <text:p text:style-name="ifm_p_mt.3.76mm_ifm">gehoord de beraadslaging,</text:p>
      <text:p text:style-name="ifm_p_mt.3.76mm_ifm">constaterende dat de regering een afwegingskader heeft gepresenteerd op grond waarvan de toelaatbaarheid van teelt van genetisch gemanipuleerde gewassen in Nederland zal worden beoordeeld;</text:p>
      <text:p text:style-name="ifm_p_mt.3.76mm_ifm">gelet op de gedeelde ambitie om octrooiering van ons voedsel te voorkomen en de afhankelijkheid van chemische bestrijdingsmiddelen te verminderen;</text:p>
      <text:p text:style-name="ifm_p_mt.3.76mm_ifm">verzoekt de regering, de vraag of een gewas gepatenteerd is of zal worden en of het gewas herbicideresistent is of zelf een bestrijdingsmiddel aanmaakt, expliciet te betrekken in het afwegingskader voor teelt van gg-gewassen in Nederlan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28, nr. 339<text:tab/><text:page-number text:select-page="current"/></text:p>
      </style:footer>
    </style:master-page>
    <style:master-page xmlns:sdu-fn="http://schema.sdu.nl/2011/07/functions" style:name="Landscape" style:page-layout-name="landscape-margin-text">
      <style:footer>
        <text:p text:style-name="footer">Tweede Kamer, vergaderjaar 2016-2017, 27 428,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Motie; Motie van het lid Ouwehand over het afwegingskader voor teelt van gg-gewassen in Nederland</dc:title>
    <meta:user-defined meta:name="OVERHEIDop.ParlID/DC.identifier">kst-27428-339</meta:user-defined>
    <meta:user-defined meta:name="OVERHEIDop.ondernummer">339</meta:user-defined>
    <meta:user-defined meta:name="DCTERMS.W3CDTF/DCTERMS.available">2017-02-22</meta:user-defined>
    <meta:user-defined meta:name="OVERHEIDop.KamerstukTypen/DC.type">Motie</meta:user-defined>
    <meta:user-defined meta:name="OVERHEIDop.dossiernummer">27428</meta:user-defined>
    <meta:user-defined meta:name="OVERHEIDop.documenttitel">Motie van het lid Ouwehand over het afwegingskader voor teelt van gg-gewassen in Nederland</meta:user-defined>
    <meta:user-defined meta:name="OVERHEIDop.Parlementair/DC.type">Kamerstuk</meta:user-defined>
    <meta:user-defined meta:name="OVERHEIDop.indiener">E. Ouwehand</meta:user-defined>
    <meta:user-defined meta:name="OVERHEIDop.vergaderjaar">2016-2017</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Ouwehand over het afwegingskader voor teelt van gg-gewassen in Nederland</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