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38
      <text:tab/>MOTIE VAN HET LID OUWEHAND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overwegende het belang van keuzevrijheid voor zowel boeren als consumenten;</text:p>
      <text:p text:style-name="ifm_p_mt.3.76mm_ifm">spreekt uit dat eindproducten van veredelingstechnieken waarbij op DNA-niveau is ingegrepen, als zodanig herkenbaar moeten zij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428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428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het lid Ouwehand over het herkenbaar zijn van eindproducten van veredelingstechnieken waarbij op DNA-niveau is ingegrepen</dc:title>
    <meta:user-defined meta:name="OVERHEIDop.ParlID/DC.identifier">kst-27428-338</meta:user-defined>
    <meta:user-defined meta:name="OVERHEIDop.ondernummer">338</meta:user-defined>
    <meta:user-defined meta:name="DCTERMS.W3CDTF/DCTERMS.available">2017-02-22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Ouwehand over het herkenbaar zijn van eindproducten van veredelingstechnieken waarbij op DNA-niveau is ingegrep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Ouwehand over het herkenbaar zijn van eindproducten van veredelingstechnieken waarbij op DNA-niveau is ingegr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