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428-3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428<text:tab/>Beleidsnota Biotechnologie</text:h>
      <text:h text:style-name="ifm_p_font.bold_size.9.06pt_mt.18.8mm_indent.-58.5mm_ifm" text:outline-level="1">Nr. 327
      <text:tab/>BRIEF VAN DE MINISTER VAN VOLKSGEZONDHEID, WELZIJN EN SPORT</text:h>
      <text:p text:style-name="ifm_p_mt.3.76mm_ifm">Aan de Voorzitter van de Tweede Kamer der Staten-Generaal</text:p>
      <text:p text:style-name="ifm_p_mt.3.76mm_ifm">Den Haag, 22 maart 2016</text:p>
      <text:p text:style-name="ifm_p_mt.3.76mm_ifm">Bijgaand ontvangt u het jaarverslag van de Centrale Commissie Mensgebonden Onderzoek (CCMO)<text:note text:id="ID-709633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het jaarverslag vindt u de cijfers en gegevens over de onderzoeken die in 2015 door de erkende METC’s en de CCMO zijn beoordeeld in het kader van de Wet Medisch-wetenschappelijk onderzoek met mensen (WMO) en de Embryowet.</text:p>
      <text:p text:style-name="ifm_p_ifm">Net als in voorgaande jaren bestond in 2015 meer dan de helft van alle beoordeelde onderzoeksdossiers uit interventieonderzoek (60%). De rest (40%) viel onder de categorie observationeel onderzoek.</text:p>
      <text:p text:style-name="ifm_p_ifm">Verder wordt in het jaarverslag ingegaan op de belangrijkste ontwikkelingen en wijzigingen op het gebied van relevante wet- en regelgeving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428, nr. 3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428, nr. 3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leidsnota Biotechnologie; Brief regering; Aanbieding van het jaarverslag van de Centrale Commissie Mensgebonden Onderzoek (CCMO) 2015</dc:title>
    <meta:user-defined meta:name="OVERHEIDop.ParlID/DC.identifier">kst-27428-327</meta:user-defined>
    <meta:user-defined meta:name="OVERHEIDop.ondernummer">327</meta:user-defined>
    <meta:user-defined meta:name="DCTERMS.W3CDTF/DCTERMS.available">2016-03-23</meta:user-defined>
    <meta:user-defined meta:name="OVERHEIDop.KamerstukTypen/DC.type">Brief</meta:user-defined>
    <meta:user-defined meta:name="OVERHEIDop.dossiernummer">27428</meta:user-defined>
    <meta:user-defined meta:name="OVERHEIDop.documenttitel">Aanbieding van het jaarverslag van de Centrale Commissie Mensgebonden Onderzoek (CCMO) 2015</meta:user-defined>
    <meta:user-defined meta:name="OVERHEIDop.Parlementair/DC.type">Kamerstuk</meta:user-defined>
    <meta:user-defined meta:name="OVERHEIDop.indiener">E.I. Schippers</meta:user-defined>
    <meta:user-defined meta:name="OVERHEIDop.vergaderjaar">2015-2016</meta:user-defined>
    <meta:user-defined meta:name="OVERHEIDop.dossiertitel">Beleidsnota Biotechnolo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nota Biotechnologie; Brief regering; Aanbieding van het jaarverslag van de Centrale Commissie Mensgebonden Onderzoek (CCMO)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2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