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14
      <text:tab/>MOTIE VAN HET LID VAN GERV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in Brussel naar schatting 30.000 lobbyisten werkzaam zijn;</text:p>
      <text:p text:style-name="ifm_p_mt.3.76mm_ifm">overwegende dat de Europese Ombudsman adviseert om de macht van het bedrijfsleven in expertgroepen van DG AGRI terug te dringen;</text:p>
      <text:p text:style-name="ifm_p_mt.3.76mm_ifm">verzoekt de regering, haar visie neer te leggen op het terugdringen van de macht van lobbyisten in Brussel en te reageren op de aanbevelingen van de Europese Ombudsma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Van Gerven over een visie op het terugdringen van de macht van lobbyisten in Brussel</dc:title>
    <meta:user-defined meta:name="OVERHEIDop.ParlID/DC.identifier">kst-27428-314</meta:user-defined>
    <meta:user-defined meta:name="OVERHEIDop.ondernummer">314</meta:user-defined>
    <meta:user-defined meta:name="DCTERMS.W3CDTF/DCTERMS.available">2015-09-23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een visie op het terugdringen van de macht van lobbyisten in Brussel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een visie op het terugdringen van de macht van lobbyisten in 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