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428<text:tab/>Beleidsnota Biotechnologie </text:h>
      <text:h text:style-name="ifm_p_font.bold_size.9.06pt_mt.18.8mm_indent.-58.5mm_ifm" text:outline-level="1">Nr. 312
      <text:tab/>MOTIE VAN HET LID OUWEHAND 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constaterende dat de Minister voor Buitenlandse Handel en Ontwikkelingssamenwerking zich heeft uitgesproken tegen een TTIP-verdrag met een regulatory cooperation body waarin bedrijven oververtegenwoordigd zijn;</text:p>
      <text:p text:style-name="ifm_p_mt.3.76mm_ifm">wijzend naar de tactieken van Monsanto waarbij onder andere wetenschappers betaald zijn om ten gunste van hun producten te publiceren;</text:p>
      <text:p text:style-name="ifm_p_mt.3.76mm_ifm">van mening dat een dergelijke agressieve lobby niet geïnstitutionaliseerd mag worden;</text:p>
      <text:p text:style-name="ifm_p_mt.3.76mm_ifm">verzoekt de regering, het bedrijf Monsanto en andere bedrijven die dergelijke tactieken gebruiken in ieder geval uit te sluiten van deelname aan regulatory cooperation bodie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428, nr. 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428, nr. 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snota Biotechnologie; Motie; Motie van het lid Ouwehand over Monsanto uitsluiten van deelname aan regulatory cooperation bodies</dc:title>
    <meta:user-defined meta:name="OVERHEIDop.ParlID/DC.identifier">kst-27428-312</meta:user-defined>
    <meta:user-defined meta:name="OVERHEIDop.ondernummer">312</meta:user-defined>
    <meta:user-defined meta:name="DCTERMS.W3CDTF/DCTERMS.available">2015-09-23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Ouwehand over Monsanto uitsluiten van deelname aan regulatory cooperation bodies</meta:user-defined>
    <meta:user-defined meta:name="OVERHEIDop.Parlementair/DC.type">Kamerstuk</meta:user-defined>
    <meta:user-defined meta:name="OVERHEIDop.indiener">E. Ouwehand</meta:user-defined>
    <meta:user-defined meta:name="OVERHEIDop.vergaderjaar">2015-2016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Ouwehand over Monsanto uitsluiten van deelname aan regulatory cooperation bo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