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10
      <text:tab/>MOTIE VAN HET LID OUWEHAND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Nederland voor het overgrote deel afhankelijk is van geïmporteerd veevoer;</text:p>
      <text:p text:style-name="ifm_p_mt.3.76mm_ifm">verzoekt de regering, doelstellingen te formuleren om minder afhankelijk te worden van de import van veevoe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428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428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eidsnota Biotechnologie; Motie; Motie van het lid Ouwehand over minder afhankelijkheid van de import van veevoer</dc:title>
    <meta:user-defined meta:name="OVERHEIDop.ParlID/DC.identifier">kst-27428-310</meta:user-defined>
    <meta:user-defined meta:name="OVERHEIDop.ondernummer">310</meta:user-defined>
    <meta:user-defined meta:name="DCTERMS.W3CDTF/DCTERMS.available">2015-09-23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Ouwehand over minder afhankelijkheid van de import van veevoer</meta:user-defined>
    <meta:user-defined meta:name="OVERHEIDop.Parlementair/DC.type">Kamerstuk</meta:user-defined>
    <meta:user-defined meta:name="OVERHEIDop.indiener">E. Ouwehand</meta:user-defined>
    <meta:user-defined meta:name="OVERHEIDop.vergaderjaar">2015-2016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Ouwehand over minder afhankelijkheid van de import van vee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